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Liberation Serif" fo:font-size="12pt" style:font-size-asian="12pt" style:font-size-complex="12pt"/>
    </style:style>
    <style:style style:name="P2" style:family="paragraph" style:parent-style-name="Text_20_body">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text-align="justify" style:justify-single-word="false"/>
      <style:text-properties style:font-name="Liberation Serif" fo:font-size="12pt" officeooo:paragraph-rsid="001a1cac" style:font-size-asian="12pt" style:font-size-complex="12pt"/>
    </style:style>
    <style:style style:name="P4" style:family="paragraph" style:parent-style-name="Text_20_body">
      <style:paragraph-properties fo:text-align="justify" style:justify-single-word="false"/>
      <style:text-properties style:font-name="Liberation Serif" fo:font-size="12pt" officeooo:paragraph-rsid="00485d03" style:font-size-asian="12pt" style:font-size-complex="12pt"/>
    </style:style>
    <style:style style:name="P5" style:family="paragraph" style:parent-style-name="Text_20_body">
      <style:paragraph-properties fo:text-align="justify" style:justify-single-word="false"/>
      <style:text-properties style:font-name="Liberation Serif" fo:font-size="12pt" officeooo:paragraph-rsid="0049a036" style:font-size-asian="12pt" style:font-size-complex="12pt"/>
    </style:style>
    <style:style style:name="P6" style:family="paragraph" style:parent-style-name="Text_20_body">
      <style:paragraph-properties fo:text-align="center" style:justify-single-word="false"/>
      <style:text-properties style:font-name="Liberation Serif" fo:font-size="12pt" style:font-size-asian="12pt" style:font-size-complex="12pt"/>
    </style:style>
    <style:style style:name="P7" style:family="paragraph" style:parent-style-name="Text_20_body">
      <style:paragraph-properties fo:text-align="justify" style:justify-single-word="false"/>
      <style:text-properties style:font-name="Liberation Serif" fo:font-size="12pt" officeooo:rsid="00458c41" officeooo:paragraph-rsid="007d2323" style:font-size-asian="12pt" style:font-size-complex="12pt"/>
    </style:style>
    <style:style style:name="P8" style:family="paragraph" style:parent-style-name="Text_20_body">
      <style:paragraph-properties fo:text-align="justify" style:justify-single-word="false"/>
      <style:text-properties style:font-name="Liberation Serif" fo:font-size="12pt" officeooo:rsid="00458c41" officeooo:paragraph-rsid="007ea14d" style:font-size-asian="12pt" style:font-size-complex="12pt"/>
    </style:style>
    <style:style style:name="P9" style:family="paragraph" style:parent-style-name="Text_20_body">
      <style:text-properties style:font-name="Liberation Serif" fo:font-size="12pt" fo:font-weight="bold" style:font-size-asian="12pt" style:font-size-complex="12pt"/>
    </style:style>
    <style:style style:name="P10" style:family="paragraph" style:parent-style-name="Text_20_body">
      <style:paragraph-properties fo:text-align="center" style:justify-single-word="false"/>
      <style:text-properties style:font-name="Liberation Serif" fo:font-size="12pt" fo:font-weight="bold" style:font-size-asian="12pt" style:font-size-complex="12pt"/>
    </style:style>
    <style:style style:name="P11" style:family="paragraph" style:parent-style-name="Text_20_body">
      <style:paragraph-properties fo:text-align="justify" style:justify-single-word="false"/>
      <style:text-properties style:font-name="Liberation Serif" fo:font-size="12pt" fo:font-weight="bold" style:font-size-asian="12pt" style:font-size-complex="12pt"/>
    </style:style>
    <style:style style:name="P12" style:family="paragraph" style:parent-style-name="Text_20_body">
      <style:paragraph-properties fo:text-align="center" style:justify-single-word="false"/>
      <style:text-properties fo:font-variant="small-caps" style:font-name="Liberation Serif" fo:font-size="12pt" style:font-size-asian="12pt" style:font-size-complex="12pt"/>
    </style:style>
    <style:style style:name="P13" style:family="paragraph" style:parent-style-name="Text_20_body">
      <style:paragraph-properties fo:text-align="justify" style:justify-single-word="false"/>
      <style:text-properties fo:color="#000000" style:font-name="Liberation Serif" fo:font-size="12pt" style:font-size-asian="12pt" style:font-size-complex="12pt"/>
    </style:style>
    <style:style style:name="P14" style:family="paragraph" style:parent-style-name="Text_20_body">
      <style:paragraph-properties fo:text-align="justify" style:justify-single-word="false"/>
      <style:text-properties officeooo:paragraph-rsid="007d2323"/>
    </style:style>
    <style:style style:name="P15" style:family="paragraph" style:parent-style-name="Text_20_body">
      <style:paragraph-properties fo:text-align="justify" style:justify-single-word="false"/>
      <style:text-properties style:font-name="Arial" fo:font-size="11pt" officeooo:paragraph-rsid="007ea14d" fo:background-color="#2cee0e"/>
    </style:style>
    <style:style style:name="P16" style:family="paragraph" style:parent-style-name="Text_20_body">
      <style:paragraph-properties fo:margin-left="1cm" fo:margin-right="0cm" fo:text-align="justify" style:justify-single-word="false" fo:text-indent="0cm" style:auto-text-indent="false"/>
      <style:text-properties style:font-name="Liberation Serif" fo:font-size="12pt" style:font-size-asian="12pt" style:font-size-complex="12pt"/>
    </style:style>
    <style:style style:name="P17" style:family="paragraph" style:parent-style-name="Text_20_body">
      <style:paragraph-properties fo:margin-left="1cm" fo:margin-right="0cm" fo:text-align="justify" style:justify-single-word="false" fo:text-indent="0cm" style:auto-text-indent="false"/>
      <style:text-properties style:font-name="Liberation Serif" fo:font-size="12pt" officeooo:paragraph-rsid="001a1cac" style:font-size-asian="12pt" style:font-size-complex="12pt"/>
    </style:style>
    <style:style style:name="P18" style:family="paragraph" style:parent-style-name="Text_20_body">
      <style:paragraph-properties fo:margin-left="1cm" fo:margin-right="0cm" fo:text-align="justify" style:justify-single-word="false" fo:text-indent="0cm" style:auto-text-indent="false"/>
      <style:text-properties style:font-name="Liberation Serif" fo:font-size="12pt" officeooo:paragraph-rsid="001be2e6" style:font-size-asian="12pt" style:font-size-complex="12pt"/>
    </style:style>
    <style:style style:name="P19" style:family="paragraph" style:parent-style-name="Text_20_body">
      <style:paragraph-properties fo:margin-left="1cm" fo:margin-right="0cm" fo:text-align="justify" style:justify-single-word="false" fo:text-indent="0cm" style:auto-text-indent="false"/>
      <style:text-properties style:font-name="Liberation Serif" fo:font-size="12pt" fo:font-style="italic" style:font-size-asian="12pt" style:font-size-complex="12pt"/>
    </style:style>
    <style:style style:name="P20" style:family="paragraph" style:parent-style-name="Text_20_body">
      <style:paragraph-properties fo:margin-left="1cm" fo:margin-right="0cm" fo:text-align="justify" style:justify-single-word="false" fo:text-indent="0cm" style:auto-text-indent="false"/>
      <style:text-properties style:font-name="Liberation Serif" fo:font-size="12pt" fo:font-style="italic" officeooo:paragraph-rsid="001be2e6" style:font-size-asian="12pt" style:font-size-complex="12pt"/>
    </style:style>
    <style:style style:name="P21" style:family="paragraph" style:parent-style-name="Text_20_body">
      <style:paragraph-properties fo:margin-left="0.953cm" fo:margin-right="0cm" fo:text-align="justify" style:justify-single-word="false" fo:text-indent="0cm" style:auto-text-indent="false"/>
      <style:text-properties style:font-name="Liberation Serif" fo:font-size="12pt" style:font-size-asian="12pt" style:font-size-complex="12pt"/>
    </style:style>
    <style:style style:name="P22" style:family="paragraph" style:parent-style-name="Text_20_body" style:master-page-name="">
      <loext:graphic-properties draw:fill="none"/>
      <style:paragraph-properties fo:margin-left="1.799cm" fo:margin-right="0cm" fo:margin-top="0cm" fo:margin-bottom="0.247cm" loext:contextual-spacing="false" fo:line-height="120%" fo:text-indent="-1.799cm" style:auto-text-indent="false" style:page-number="auto" fo:background-color="transparent"/>
      <style:text-properties style:font-name="Liberation Serif" fo:font-size="12pt" style:font-size-asian="12pt" style:font-size-complex="12pt"/>
    </style:style>
    <style:style style:name="P23" style:family="paragraph" style:parent-style-name="Text_20_body">
      <style:paragraph-properties fo:margin-left="2.501cm" fo:margin-right="0cm" fo:text-indent="-2.501cm" style:auto-text-indent="false"/>
      <style:text-properties style:font-name="Liberation Serif" fo:font-size="12pt" style:font-size-asian="12pt" style:font-size-complex="12pt"/>
    </style:style>
    <style:style style:name="P24" style:family="paragraph" style:parent-style-name="Text_20_body">
      <style:paragraph-properties fo:margin-left="0.635cm" fo:margin-right="0cm" fo:text-align="justify" style:justify-single-word="false" fo:text-indent="0cm" style:auto-text-indent="false"/>
      <style:text-properties style:font-name="Liberation Serif" fo:font-size="12pt" style:font-size-asian="12pt" style:font-size-complex="12pt"/>
    </style:style>
    <style:style style:name="P25" style:family="paragraph" style:parent-style-name="Text_20_body">
      <style:paragraph-properties fo:margin-left="0.501cm" fo:margin-right="0cm" fo:text-align="justify" style:justify-single-word="false" fo:text-indent="0cm" style:auto-text-indent="false"/>
      <style:text-properties style:font-name="Liberation Serif" fo:font-size="12pt" style:font-size-asian="12pt" style:font-size-complex="12pt"/>
    </style:style>
    <style:style style:name="P26" style:family="paragraph" style:parent-style-name="Standard">
      <style:paragraph-properties fo:margin-left="2cm" fo:margin-right="0cm" fo:line-height="100%" fo:text-align="justify" style:justify-single-word="false" fo:text-indent="0cm" style:auto-text-indent="false"/>
      <style:text-properties style:font-name="Liberation Serif" fo:font-size="12pt" officeooo:paragraph-rsid="007b257f" style:font-size-asian="12pt" style:font-size-complex="12pt"/>
    </style:style>
    <style:style style:name="P27" style:family="paragraph" style:parent-style-name="Standard">
      <style:paragraph-properties fo:margin-left="2cm" fo:margin-right="0cm" fo:line-height="100%" fo:text-align="justify" style:justify-single-word="false" fo:text-indent="0cm" style:auto-text-indent="false"/>
      <style:text-properties style:font-name="Liberation Serif" fo:font-size="12pt" officeooo:rsid="006b9b3a" officeooo:paragraph-rsid="007b257f" style:font-size-asian="12pt" style:font-size-complex="12pt"/>
    </style:style>
    <style:style style:name="P28" style:family="paragraph" style:parent-style-name="Standard">
      <style:paragraph-properties fo:margin-left="2cm" fo:margin-right="0cm" fo:line-height="100%" fo:text-align="justify" style:justify-single-word="false" fo:text-indent="0cm" style:auto-text-indent="false"/>
      <style:text-properties style:font-name="Liberation Serif" fo:font-size="12pt" officeooo:paragraph-rsid="007b257f" fo:background-color="#ffff00" style:font-size-asian="12pt" style:font-size-complex="12pt"/>
    </style:style>
    <style:style style:name="P29" style:family="paragraph" style:parent-style-name="Text_20_body">
      <style:paragraph-properties fo:text-align="justify" style:justify-single-word="false"/>
      <style:text-properties style:font-name="Liberation Serif" fo:font-size="12pt" fo:font-weight="bold" officeooo:rsid="00477916" officeooo:paragraph-rsid="00477916" fo:background-color="transparent" style:font-size-asian="12pt" style:font-weight-asian="bold" style:font-size-complex="12pt" style:font-weight-complex="bold"/>
    </style:style>
    <style:style style:name="P30" style:family="paragraph" style:parent-style-name="Text_20_body">
      <style:paragraph-properties fo:text-align="center" style:justify-single-word="false"/>
      <style:text-properties style:font-name="Liberation Serif" fo:font-size="12pt" fo:font-weight="bold" officeooo:rsid="002c9f1d" officeooo:paragraph-rsid="002c9f1d" fo:background-color="transparent" style:font-size-asian="12pt" style:font-size-complex="12pt"/>
    </style:style>
    <style:style style:name="P31" style:family="paragraph" style:parent-style-name="Text_20_body">
      <style:paragraph-properties fo:text-align="center" style:justify-single-word="false"/>
      <style:text-properties style:font-name="Liberation Serif" fo:font-size="12pt" fo:font-weight="bold" fo:background-color="transparent" style:font-size-asian="12pt" style:font-size-complex="12pt"/>
    </style:style>
    <style:style style:name="P32" style:family="paragraph" style:parent-style-name="Text_20_body">
      <style:paragraph-properties fo:text-align="justify" style:justify-single-word="false"/>
      <style:text-properties style:font-name="Liberation Serif" fo:font-size="12pt" officeooo:rsid="004743fb" officeooo:paragraph-rsid="007b0901" fo:background-color="transparent" style:font-size-asian="12pt" style:font-size-complex="12pt"/>
    </style:style>
    <style:style style:name="P33" style:family="paragraph" style:parent-style-name="Text_20_body">
      <style:paragraph-properties fo:text-align="justify" style:justify-single-word="false"/>
      <style:text-properties style:font-name="Liberation Serif" fo:font-size="12pt" officeooo:rsid="007d2323" officeooo:paragraph-rsid="007d2323" fo:background-color="transparent" style:font-size-asian="12pt" style:font-size-complex="12pt"/>
    </style:style>
    <style:style style:name="P34" style:family="paragraph" style:parent-style-name="Text_20_body">
      <style:paragraph-properties fo:text-align="justify" style:justify-single-word="false"/>
      <style:text-properties style:font-name="Liberation Serif" fo:font-size="12pt" officeooo:rsid="004429b8" officeooo:paragraph-rsid="004e335b" fo:background-color="transparent" style:font-size-asian="12pt" style:font-size-complex="12pt"/>
    </style:style>
    <style:style style:name="P35" style:family="paragraph" style:parent-style-name="Text_20_body">
      <style:text-properties style:font-name="Liberation Serif" fo:font-size="12pt" fo:background-color="transparent" style:font-size-asian="12pt" style:font-size-complex="12pt"/>
    </style:style>
    <style:style style:name="P36" style:family="paragraph" style:parent-style-name="Text_20_body">
      <style:paragraph-properties fo:text-align="justify" style:justify-single-word="false"/>
      <style:text-properties style:font-name="Liberation Serif" fo:font-size="12pt" fo:background-color="transparent" style:font-size-asian="12pt" style:font-size-complex="12pt"/>
    </style:style>
    <style:style style:name="P37" style:family="paragraph" style:parent-style-name="Text_20_body">
      <style:paragraph-properties fo:text-align="justify" style:justify-single-word="false"/>
      <style:text-properties style:font-name="Liberation Serif" fo:font-size="12pt" officeooo:paragraph-rsid="00477916" fo:background-color="transparent" style:font-size-asian="12pt" style:font-size-complex="12pt"/>
    </style:style>
    <style:style style:name="P38" style:family="paragraph" style:parent-style-name="Text_20_body">
      <style:paragraph-properties fo:text-align="justify" style:justify-single-word="false"/>
      <style:text-properties style:font-name="Liberation Serif" fo:font-size="12pt" officeooo:paragraph-rsid="001996a5" fo:background-color="transparent" style:font-size-asian="12pt" style:font-size-complex="12pt"/>
    </style:style>
    <style:style style:name="P39" style:family="paragraph" style:parent-style-name="Text_20_body">
      <style:paragraph-properties fo:text-align="justify" style:justify-single-word="false"/>
      <style:text-properties style:font-name="Liberation Serif" fo:font-size="12pt" officeooo:paragraph-rsid="00485d03" fo:background-color="transparent" style:font-size-asian="12pt" style:font-size-complex="12pt"/>
    </style:style>
    <style:style style:name="P40" style:family="paragraph" style:parent-style-name="Text_20_body">
      <style:paragraph-properties fo:text-align="justify" style:justify-single-word="false"/>
      <style:text-properties style:font-name="Liberation Serif" fo:font-size="12pt" officeooo:paragraph-rsid="002fef3b" fo:background-color="transparent" style:font-size-asian="12pt" style:font-size-complex="12pt"/>
    </style:style>
    <style:style style:name="P41" style:family="paragraph" style:parent-style-name="Text_20_body">
      <style:paragraph-properties fo:text-align="justify" style:justify-single-word="false"/>
      <style:text-properties style:font-name="Liberation Serif" fo:font-size="12pt" officeooo:paragraph-rsid="002f98de" fo:background-color="transparent" style:font-size-asian="12pt" style:font-size-complex="12pt"/>
    </style:style>
    <style:style style:name="P42" style:family="paragraph" style:parent-style-name="Text_20_body">
      <style:paragraph-properties fo:text-align="justify" style:justify-single-word="false"/>
      <style:text-properties style:font-name="Liberation Serif" fo:font-size="12pt" officeooo:paragraph-rsid="007d2323" fo:background-color="transparent" style:font-size-asian="12pt" style:font-size-complex="12pt"/>
    </style:style>
    <style:style style:name="P43" style:family="paragraph" style:parent-style-name="Text_20_body">
      <style:paragraph-properties fo:text-align="justify" style:justify-single-word="false"/>
      <style:text-properties style:font-name="Liberation Serif" fo:font-size="12pt" officeooo:paragraph-rsid="007ea14d" fo:background-color="transparent" style:font-size-asian="12pt" style:font-size-complex="12pt"/>
    </style:style>
    <style:style style:name="P44" style:family="paragraph" style:parent-style-name="Text_20_body">
      <style:paragraph-properties fo:text-align="center" style:justify-single-word="false"/>
      <style:text-properties style:font-name="Liberation Serif" fo:font-size="12pt" fo:background-color="transparent" style:font-size-asian="12pt" style:font-size-complex="12pt"/>
    </style:style>
    <style:style style:name="P45" style:family="paragraph" style:parent-style-name="Text_20_body">
      <style:paragraph-properties fo:line-height="100%" fo:text-align="justify" style:justify-single-word="false"/>
      <style:text-properties style:font-name="Liberation Serif" fo:font-size="12pt" fo:background-color="transparent" style:font-size-asian="12pt" style:font-size-complex="12pt"/>
    </style:style>
    <style:style style:name="P46" style:family="paragraph" style:parent-style-name="Text_20_body">
      <style:paragraph-properties fo:text-align="justify" style:justify-single-word="false"/>
      <style:text-properties style:font-name="Liberation Serif" fo:font-size="12pt" officeooo:rsid="002f98de" officeooo:paragraph-rsid="002fef3b" fo:background-color="transparent" style:font-size-asian="12pt" style:font-size-complex="12pt"/>
    </style:style>
    <style:style style:name="P47" style:family="paragraph" style:parent-style-name="Text_20_body">
      <style:paragraph-properties fo:text-align="justify" style:justify-single-word="false"/>
      <style:text-properties style:font-name="Liberation Serif" fo:font-size="12pt" officeooo:rsid="002fab92" officeooo:paragraph-rsid="002fab92" fo:background-color="transparent" style:font-size-asian="12pt" style:font-size-complex="12pt"/>
    </style:style>
    <style:style style:name="P48" style:family="paragraph" style:parent-style-name="Text_20_body">
      <style:paragraph-properties fo:text-align="justify" style:justify-single-word="false"/>
      <style:text-properties style:font-name="Liberation Serif" fo:font-size="12pt" fo:font-weight="normal" officeooo:paragraph-rsid="00477916" fo:background-color="transparent" style:font-size-asian="12pt" style:font-weight-asian="normal" style:font-size-complex="12pt" style:font-weight-complex="normal"/>
    </style:style>
    <style:style style:name="P49" style:family="paragraph" style:parent-style-name="Text_20_body">
      <style:paragraph-properties fo:text-align="justify" style:justify-single-word="false"/>
      <style:text-properties fo:color="#ce181e" style:text-line-through-style="solid" style:text-line-through-type="single" style:font-name="Liberation Serif" fo:font-size="12pt" officeooo:rsid="006b9b3a" fo:background-color="transparent" style:font-size-asian="12pt" style:font-size-complex="12pt"/>
    </style:style>
    <style:style style:name="P50" style:family="paragraph" style:parent-style-name="Text_20_body">
      <style:paragraph-properties fo:text-align="center" style:justify-single-word="false"/>
      <style:text-properties fo:color="#000000" style:font-name="Liberation Serif" fo:font-size="12pt" fo:font-weight="bold" fo:background-color="transparent" style:font-size-asian="12pt" style:font-size-complex="12pt"/>
    </style:style>
    <style:style style:name="P51" style:family="paragraph" style:parent-style-name="Text_20_body">
      <style:paragraph-properties fo:text-align="justify" style:justify-single-word="false"/>
      <style:text-properties fo:color="#000000" style:font-name="Liberation Serif" fo:font-size="12pt" fo:font-weight="normal" officeooo:rsid="004743fb" officeooo:paragraph-rsid="007b0901" fo:background-color="transparent" style:font-size-asian="12pt" style:font-weight-asian="normal" style:font-size-complex="12pt" style:font-weight-complex="normal"/>
    </style:style>
    <style:style style:name="P52" style:family="paragraph" style:parent-style-name="Text_20_body">
      <style:paragraph-properties fo:text-align="justify" style:justify-single-word="false"/>
      <style:text-properties fo:color="#000000" style:font-name="Liberation Serif" fo:font-size="12pt" fo:font-weight="normal" officeooo:rsid="007b257f" officeooo:paragraph-rsid="007b257f" fo:background-color="transparent" style:font-size-asian="12pt" style:font-weight-asian="normal" style:font-size-complex="12pt" style:font-weight-complex="normal"/>
    </style:style>
    <style:style style:name="P53" style:family="paragraph" style:parent-style-name="Text_20_body">
      <style:paragraph-properties fo:text-align="justify" style:justify-single-word="false"/>
      <style:text-properties style:text-line-through-style="solid" style:text-line-through-type="single" style:font-name="Liberation Serif" fo:font-size="12pt" officeooo:paragraph-rsid="00477916" fo:background-color="transparent" style:font-size-asian="12pt" style:font-size-complex="12pt"/>
    </style:style>
    <style:style style:name="P54"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Liberation Serif" fo:font-size="12pt" officeooo:paragraph-rsid="007ea14d" fo:background-color="transparent" style:font-size-asian="12pt" style:font-size-complex="12pt"/>
    </style:style>
    <style:style style:name="P55"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Liberation Serif" fo:font-size="12pt" officeooo:paragraph-rsid="005752ae" fo:background-color="transparent" style:font-size-asian="12pt" style:font-size-complex="12pt"/>
    </style:style>
    <style:style style:name="P56"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Liberation Serif" fo:font-size="12pt" fo:background-color="transparent" style:font-size-asian="12pt" style:font-size-complex="12pt"/>
    </style:style>
    <style:style style:name="P57"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Liberation Serif" fo:font-size="12pt" officeooo:paragraph-rsid="007ea14d" fo:background-color="transparent" style:font-size-asian="12pt" style:font-size-complex="12pt"/>
    </style:style>
    <style:style style:name="P58" style:family="paragraph" style:parent-style-name="Text_20_body">
      <style:paragraph-properties fo:margin-left="1cm" fo:margin-right="0cm" fo:text-indent="0cm" style:auto-text-indent="false"/>
      <style:text-properties style:font-name="Liberation Serif" fo:font-size="12pt" fo:background-color="transparent" style:font-size-asian="12pt" style:font-size-complex="12pt"/>
    </style:style>
    <style:style style:name="P59" style:family="paragraph" style:parent-style-name="Text_20_body">
      <style:paragraph-properties fo:margin-left="1cm" fo:margin-right="0cm" fo:text-align="justify" style:justify-single-word="false" fo:text-indent="0cm" style:auto-text-indent="false"/>
      <style:text-properties style:font-name="Liberation Serif" fo:font-size="12pt" fo:background-color="transparent" style:font-size-asian="12pt" style:font-size-complex="12pt"/>
    </style:style>
    <style:style style:name="P60" style:family="paragraph" style:parent-style-name="Text_20_body">
      <style:paragraph-properties fo:margin-left="1cm" fo:margin-right="0cm" fo:text-align="justify" style:justify-single-word="false" fo:text-indent="0cm" style:auto-text-indent="false"/>
      <style:text-properties style:font-name="Liberation Serif" fo:font-size="12pt" officeooo:paragraph-rsid="00221cf0" fo:background-color="transparent" style:font-size-asian="12pt" style:font-size-complex="12pt"/>
    </style:style>
    <style:style style:name="P61" style:family="paragraph" style:parent-style-name="Text_20_body">
      <style:paragraph-properties fo:margin-left="1cm" fo:margin-right="0cm" fo:line-height="100%" fo:text-align="justify" style:justify-single-word="false" fo:text-indent="0cm" style:auto-text-indent="false"/>
      <style:text-properties style:font-name="Liberation Serif" fo:font-size="12pt" fo:background-color="transparent" style:font-size-asian="12pt" style:font-size-complex="12pt"/>
    </style:style>
    <style:style style:name="P62" style:family="paragraph" style:parent-style-name="Text_20_body">
      <style:paragraph-properties fo:margin-left="1cm" fo:margin-right="0cm" fo:text-align="justify" style:justify-single-word="false" fo:text-indent="0cm" style:auto-text-indent="false"/>
      <style:text-properties style:font-name="Arial" fo:font-size="11pt" fo:background-color="transparent"/>
    </style:style>
    <style:style style:name="P63"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text-indent="0cm" style:auto-text-indent="false" style:page-number="auto" fo:background-color="transparent"/>
      <style:text-properties fo:color="#000000" style:font-name="Liberation Serif" fo:font-size="12pt" fo:background-color="transparent" style:font-size-asian="12pt" style:font-size-complex="12pt"/>
    </style:style>
    <style:style style:name="P64" style:family="paragraph" style:parent-style-name="Text_20_body">
      <style:paragraph-properties fo:margin-left="0.953cm" fo:margin-right="0cm" fo:text-align="justify" style:justify-single-word="false" fo:text-indent="0cm" style:auto-text-indent="false"/>
      <style:text-properties style:font-name="Liberation Serif" fo:font-size="12pt" fo:background-color="transparent" style:font-size-asian="12pt" style:font-size-complex="12pt"/>
    </style:style>
    <style:style style:name="P65" style:family="paragraph" style:parent-style-name="Standard">
      <style:paragraph-properties fo:margin-left="2cm" fo:margin-right="0cm" fo:line-height="100%" fo:text-align="justify" style:justify-single-word="false" fo:text-indent="0cm" style:auto-text-indent="false"/>
      <style:text-properties style:font-name="Liberation Serif" fo:font-size="12pt" fo:background-color="transparent" style:font-size-asian="12pt" style:font-size-complex="12pt"/>
    </style:style>
    <style:style style:name="P66" style:family="paragraph" style:parent-style-name="Standard">
      <style:paragraph-properties fo:margin-left="2cm" fo:margin-right="0cm" fo:line-height="100%" fo:text-align="justify" style:justify-single-word="false" fo:text-indent="0cm" style:auto-text-indent="false"/>
      <style:text-properties style:font-name="Liberation Serif" fo:font-size="12pt" officeooo:paragraph-rsid="007b257f" fo:background-color="transparent" style:font-size-asian="12pt" style:font-size-complex="12pt"/>
    </style:style>
    <style:style style:name="P67" style:family="paragraph" style:parent-style-name="Standard">
      <style:paragraph-properties fo:margin-left="2cm" fo:margin-right="0cm" fo:line-height="100%" fo:text-align="justify" style:justify-single-word="false" fo:text-indent="0cm" style:auto-text-indent="false"/>
      <style:text-properties style:font-name="Liberation Serif" fo:font-size="12pt" officeooo:rsid="006b9b3a" officeooo:paragraph-rsid="007b257f" fo:background-color="transparent" style:font-size-asian="12pt" style:font-size-complex="12pt"/>
    </style:style>
    <style:style style:name="P68" style:family="paragraph" style:parent-style-name="Standard">
      <style:paragraph-properties fo:margin-left="2cm" fo:margin-right="0cm" fo:line-height="100%" fo:text-align="justify" style:justify-single-word="false" fo:text-indent="0cm" style:auto-text-indent="false"/>
      <style:text-properties fo:color="#ce181e" style:font-name="Liberation Serif" fo:font-size="12pt" fo:font-weight="bold" officeooo:rsid="006b9b3a" officeooo:paragraph-rsid="007b257f" fo:background-color="transparent" style:font-size-asian="12pt" style:font-weight-asian="bold" style:font-size-complex="12pt" style:font-weight-complex="bold"/>
    </style:style>
    <style:style style:name="P69" style:family="paragraph" style:parent-style-name="Standard">
      <style:paragraph-properties fo:line-height="150%" fo:text-align="justify" style:justify-single-word="false"/>
      <style:text-properties style:text-line-through-style="none" style:text-line-through-type="none" style:font-name="Liberation Serif" fo:font-size="12pt" officeooo:rsid="004743fb" officeooo:paragraph-rsid="007b0901" fo:background-color="transparent" style:font-size-asian="12pt" style:font-size-complex="12pt"/>
    </style:style>
    <style:style style:name="P70" style:family="paragraph" style:parent-style-name="Standard">
      <style:paragraph-properties fo:text-align="justify" style:justify-single-word="false"/>
      <style:text-properties style:text-line-through-style="none" style:text-line-through-type="none" style:font-name="Liberation Serif" fo:font-size="12pt" officeooo:rsid="004743fb" officeooo:paragraph-rsid="007b0901" fo:background-color="transparent" style:font-size-asian="12pt" style:font-size-complex="12pt"/>
    </style:style>
    <style:style style:name="P71" style:family="paragraph" style:parent-style-name="Standard">
      <style:text-properties style:font-name="Liberation Serif" fo:font-size="12pt" fo:background-color="transparent" style:font-size-asian="12pt" style:font-size-complex="12pt"/>
    </style:style>
    <style:style style:name="T1" style:family="text">
      <style:text-properties fo:color="#000000"/>
    </style:style>
    <style:style style:name="T2" style:family="text">
      <style:text-properties fo:color="#000000" officeooo:rsid="0027475d"/>
    </style:style>
    <style:style style:name="T3" style:family="text">
      <style:text-properties fo:color="#000000" officeooo:rsid="004aef20"/>
    </style:style>
    <style:style style:name="T4" style:family="text">
      <style:text-properties fo:color="#000000" fo:font-weight="normal" style:font-weight-asian="normal" style:font-weight-complex="normal"/>
    </style:style>
    <style:style style:name="T5" style:family="text">
      <style:text-properties fo:color="#000000" fo:font-weight="normal" officeooo:rsid="005fb26c" style:font-weight-asian="normal" style:font-weight-complex="normal"/>
    </style:style>
    <style:style style:name="T6" style:family="text">
      <style:text-properties fo:color="#000000" fo:font-weight="normal" officeooo:rsid="00683a70" style:font-weight-asian="normal" style:font-weight-complex="normal"/>
    </style:style>
    <style:style style:name="T7" style:family="text">
      <style:text-properties fo:color="#000000" officeooo:rsid="005fb26c"/>
    </style:style>
    <style:style style:name="T8" style:family="text">
      <style:text-properties fo:color="#000000" officeooo:rsid="005d0af0"/>
    </style:style>
    <style:style style:name="T9" style:family="text">
      <style:text-properties fo:color="#000000" officeooo:rsid="00654eb6"/>
    </style:style>
    <style:style style:name="T10" style:family="text">
      <style:text-properties fo:color="#000000" officeooo:rsid="00292d1c"/>
    </style:style>
    <style:style style:name="T11" style:family="text">
      <style:text-properties fo:color="#000000" officeooo:rsid="005e0226"/>
    </style:style>
    <style:style style:name="T12" style:family="text">
      <style:text-properties style:text-underline-style="solid" style:text-underline-width="auto" style:text-underline-color="font-color"/>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5377e3" style:font-weight-asian="bold" style:font-weight-complex="bold"/>
    </style:style>
    <style:style style:name="T17" style:family="text">
      <style:text-properties fo:font-weight="bold" officeooo:rsid="005377e3" style:font-weight-asian="bold" style:font-weight-complex="bold" fo:background-color="#ffffff"/>
    </style:style>
    <style:style style:name="T18" style:family="text">
      <style:text-properties fo:font-weight="bold" officeooo:rsid="005752ae" style:font-weight-asian="bold" style:font-weight-complex="bold"/>
    </style:style>
    <style:style style:name="T19" style:family="text">
      <style:text-properties fo:font-weight="bold" officeooo:rsid="005752ae" style:font-weight-asian="bold" style:font-weight-complex="bold" fo:background-color="#ffffff"/>
    </style:style>
    <style:style style:name="T20" style:family="text">
      <style:text-properties fo:font-weight="bold" officeooo:rsid="001e7ca2" style:font-weight-asian="bold" style:font-weight-complex="bold"/>
    </style:style>
    <style:style style:name="T21" style:family="text">
      <style:text-properties fo:font-weight="bold" officeooo:rsid="007b257f" style:font-weight-asian="bold" style:font-weight-complex="bold"/>
    </style:style>
    <style:style style:name="T22" style:family="text">
      <style:text-properties fo:font-weight="bold" officeooo:rsid="007b257f" style:font-weight-asian="bold" style:font-weight-complex="bold" fo:background-color="#ffffff"/>
    </style:style>
    <style:style style:name="T23" style:family="text">
      <style:text-properties fo:font-weight="bold" officeooo:rsid="001e7ca2" fo:background-color="transparent" loext:char-shading-value="0" style:font-weight-asian="bold" style:font-weight-complex="bold"/>
    </style:style>
    <style:style style:name="T24" style:family="text">
      <style:text-properties fo:font-weight="bold" officeooo:rsid="005752ae" fo:background-color="transparent" loext:char-shading-value="0" style:font-weight-asian="bold" style:font-weight-complex="bold"/>
    </style:style>
    <style:style style:name="T25" style:family="text">
      <style:text-properties fo:font-weight="bold" officeooo:rsid="005752ae" fo:background-color="transparent" loext:char-shading-value="0" style:font-weight-asian="bold" style:font-weight-complex="bold"/>
    </style:style>
    <style:style style:name="T26" style:family="text">
      <style:text-properties fo:font-weight="bold" officeooo:rsid="007b257f" fo:background-color="transparent" loext:char-shading-value="0" style:font-weight-asian="bold" style:font-weight-complex="bold"/>
    </style:style>
    <style:style style:name="T27" style:family="text">
      <style:text-properties fo:font-weight="bold" officeooo:rsid="007b257f" fo:background-color="transparent" loext:char-shading-value="0" style:font-weight-asian="bold" style:font-weight-complex="bold"/>
    </style:style>
    <style:style style:name="T28" style:family="text">
      <style:text-properties fo:font-weight="bold" officeooo:rsid="005377e3" fo:background-color="transparent" loext:char-shading-value="0" style:font-weight-asian="bold" style:font-weight-complex="bold"/>
    </style:style>
    <style:style style:name="T29" style:family="text">
      <style:text-properties fo:font-weight="bold" officeooo:rsid="005377e3" fo:background-color="transparent" loext:char-shading-value="0" style:font-weight-asian="bold" style:font-weight-complex="bold"/>
    </style:style>
    <style:style style:name="T30" style:family="text">
      <style:text-properties fo:font-weight="bold" officeooo:rsid="005b8ac5"/>
    </style:style>
    <style:style style:name="T31" style:family="text">
      <style:text-properties fo:font-weight="bold" fo:background-color="#ffff00" loext:char-shading-value="0" style:font-weight-asian="bold"/>
    </style:style>
    <style:style style:name="T32" style:family="text">
      <style:text-properties fo:font-weight="bold" officeooo:rsid="007b257f" fo:background-color="#ffff00" loext:char-shading-value="0" style:font-weight-asian="bold" style:font-weight-complex="bold"/>
    </style:style>
    <style:style style:name="T33" style:family="text">
      <style:text-properties fo:font-weight="bold" officeooo:rsid="006b9b3a"/>
    </style:style>
    <style:style style:name="T34" style:family="text">
      <style:text-properties style:text-line-through-style="none" style:text-line-through-type="none"/>
    </style:style>
    <style:style style:name="T35" style:family="text">
      <style:text-properties style:text-line-through-style="none" style:text-line-through-type="none" fo:font-weight="normal" officeooo:rsid="001d3d1d" fo:background-color="transparent" loext:char-shading-value="0" style:font-weight-asian="normal" style:font-weight-complex="normal"/>
    </style:style>
    <style:style style:name="T36" style:family="text">
      <style:text-properties style:text-line-through-style="none" style:text-line-through-type="none" fo:font-weight="normal" officeooo:rsid="001d3d1d" fo:background-color="transparent" loext:char-shading-value="0" style:font-weight-asian="normal" style:font-weight-complex="normal"/>
    </style:style>
    <style:style style:name="T37" style:family="text">
      <style:text-properties style:text-line-through-style="none" style:text-line-through-type="none" fo:font-weight="normal" officeooo:rsid="004743fb" fo:background-color="transparent" loext:char-shading-value="0" style:font-weight-asian="normal" style:font-weight-complex="normal"/>
    </style:style>
    <style:style style:name="T38" style:family="text">
      <style:text-properties style:text-line-through-style="none" style:text-line-through-type="none" fo:font-weight="normal" officeooo:rsid="004743fb" fo:background-color="transparent" loext:char-shading-value="0" style:font-weight-asian="normal" style:font-weight-complex="normal"/>
    </style:style>
    <style:style style:name="T39" style:family="text">
      <style:text-properties style:text-line-through-style="none" style:text-line-through-type="none" fo:font-weight="normal" officeooo:rsid="0049a036" fo:background-color="transparent" loext:char-shading-value="0" style:font-weight-asian="normal" style:font-weight-complex="normal"/>
    </style:style>
    <style:style style:name="T40" style:family="text">
      <style:text-properties style:text-line-through-style="none" style:text-line-through-type="none" fo:font-weight="normal" officeooo:rsid="0049a036" fo:background-color="transparent" loext:char-shading-value="0" style:font-weight-asian="normal" style:font-weight-complex="normal"/>
    </style:style>
    <style:style style:name="T41" style:family="text">
      <style:text-properties style:text-line-through-style="none" style:text-line-through-type="none" fo:font-weight="normal" officeooo:rsid="0043fe31" fo:background-color="transparent" loext:char-shading-value="0" style:font-weight-asian="normal" style:font-weight-complex="normal"/>
    </style:style>
    <style:style style:name="T42" style:family="text">
      <style:text-properties style:text-line-through-style="none" style:text-line-through-type="none" fo:font-weight="normal" officeooo:rsid="0043fe31" fo:background-color="transparent" loext:char-shading-value="0" style:font-weight-asian="normal" style:font-weight-complex="normal"/>
    </style:style>
    <style:style style:name="T43" style:family="text">
      <style:text-properties style:text-line-through-style="none" style:text-line-through-type="none" fo:font-weight="normal" officeooo:rsid="00661c41" fo:background-color="transparent" loext:char-shading-value="0" style:font-weight-asian="normal" style:font-weight-complex="normal"/>
    </style:style>
    <style:style style:name="T44" style:family="text">
      <style:text-properties style:text-line-through-style="none" style:text-line-through-type="none" fo:font-weight="normal" officeooo:rsid="00661c41" fo:background-color="transparent" loext:char-shading-value="0" style:font-weight-asian="normal" style:font-weight-complex="normal"/>
    </style:style>
    <style:style style:name="T45" style:family="text">
      <style:text-properties style:text-line-through-style="none" style:text-line-through-type="none" fo:font-weight="normal" officeooo:rsid="0063b9c4" fo:background-color="transparent" loext:char-shading-value="0" style:font-weight-asian="normal" style:font-weight-complex="normal"/>
    </style:style>
    <style:style style:name="T46" style:family="text">
      <style:text-properties style:text-line-through-style="none" style:text-line-through-type="none" fo:font-weight="normal" officeooo:rsid="0063b9c4" fo:background-color="transparent" loext:char-shading-value="0" style:font-weight-asian="normal" style:font-weight-complex="normal"/>
    </style:style>
    <style:style style:name="T47" style:family="text">
      <style:text-properties style:text-line-through-style="none" style:text-line-through-type="none" fo:font-weight="normal" officeooo:rsid="0059bb2f" fo:background-color="transparent" loext:char-shading-value="0" style:font-weight-asian="normal" style:font-weight-complex="normal"/>
    </style:style>
    <style:style style:name="T48" style:family="text">
      <style:text-properties style:text-line-through-style="none" style:text-line-through-type="none" fo:font-weight="normal" officeooo:rsid="0059bb2f" fo:background-color="transparent" loext:char-shading-value="0" style:font-weight-asian="normal" style:font-weight-complex="normal"/>
    </style:style>
    <style:style style:name="T49" style:family="text">
      <style:text-properties style:text-line-through-style="none" style:text-line-through-type="none" fo:font-weight="normal" officeooo:rsid="00683a70" fo:background-color="transparent" loext:char-shading-value="0" style:font-weight-asian="normal" style:font-weight-complex="normal"/>
    </style:style>
    <style:style style:name="T50" style:family="text">
      <style:text-properties style:text-line-through-style="none" style:text-line-through-type="none" fo:font-weight="normal" officeooo:rsid="00683a70" fo:background-color="transparent" loext:char-shading-value="0" style:font-weight-asian="normal" style:font-weight-complex="normal"/>
    </style:style>
    <style:style style:name="T51" style:family="text">
      <style:text-properties style:text-line-through-style="none" style:text-line-through-type="none" fo:font-weight="normal" officeooo:rsid="001d3d1d" fo:background-color="#ffff00" loext:char-shading-value="0" style:font-weight-asian="normal" style:font-weight-complex="normal"/>
    </style:style>
    <style:style style:name="T52" style:family="text">
      <style:text-properties style:text-line-through-style="none" style:text-line-through-type="none" fo:font-weight="normal" officeooo:rsid="004743fb" fo:background-color="#ffff00" loext:char-shading-value="0" style:font-weight-asian="normal" style:font-weight-complex="normal"/>
    </style:style>
    <style:style style:name="T53" style:family="text">
      <style:text-properties style:text-line-through-style="none" style:text-line-through-type="none" fo:font-weight="normal" officeooo:rsid="0063b9c4" fo:background-color="#ffff00" loext:char-shading-value="0" style:font-weight-asian="normal" style:font-weight-complex="normal"/>
    </style:style>
    <style:style style:name="T54" style:family="text">
      <style:text-properties style:text-line-through-style="none" style:text-line-through-type="none" fo:font-weight="normal" officeooo:rsid="0059bb2f" fo:background-color="#ffff00" loext:char-shading-value="0" style:font-weight-asian="normal" style:font-weight-complex="normal"/>
    </style:style>
    <style:style style:name="T55" style:family="text">
      <style:text-properties style:text-line-through-style="none" style:text-line-through-type="none" fo:font-weight="normal" officeooo:rsid="00683a70" fo:background-color="#ffff00" loext:char-shading-value="0" style:font-weight-asian="normal" style:font-weight-complex="normal"/>
    </style:style>
    <style:style style:name="T56" style:family="text">
      <style:text-properties style:text-line-through-style="none" style:text-line-through-type="none" fo:font-weight="normal" officeooo:rsid="001d3d1d" style:font-weight-asian="normal" style:font-weight-complex="normal"/>
    </style:style>
    <style:style style:name="T57" style:family="text">
      <style:text-properties style:text-line-through-style="none" style:text-line-through-type="none" fo:font-weight="normal" officeooo:rsid="004743fb" style:font-weight-asian="normal" style:font-weight-complex="normal"/>
    </style:style>
    <style:style style:name="T58" style:family="text">
      <style:text-properties style:text-line-through-style="none" style:text-line-through-type="none" fo:font-weight="normal" officeooo:rsid="0049a036" style:font-weight-asian="normal" style:font-weight-complex="normal"/>
    </style:style>
    <style:style style:name="T59" style:family="text">
      <style:text-properties style:text-line-through-style="none" style:text-line-through-type="none" fo:font-weight="normal" officeooo:rsid="0043fe31" style:font-weight-asian="normal" style:font-weight-complex="normal"/>
    </style:style>
    <style:style style:name="T60" style:family="text">
      <style:text-properties style:text-line-through-style="none" style:text-line-through-type="none" fo:font-weight="normal" officeooo:rsid="00661c41" style:font-weight-asian="normal" style:font-weight-complex="normal"/>
    </style:style>
    <style:style style:name="T61" style:family="text">
      <style:text-properties style:text-line-through-style="none" style:text-line-through-type="none" fo:font-weight="normal" officeooo:rsid="0063b9c4" style:font-weight-asian="normal" style:font-weight-complex="normal"/>
    </style:style>
    <style:style style:name="T62" style:family="text">
      <style:text-properties style:text-line-through-style="none" style:text-line-through-type="none" fo:font-weight="normal" officeooo:rsid="0059bb2f" style:font-weight-asian="normal" style:font-weight-complex="normal"/>
    </style:style>
    <style:style style:name="T63" style:family="text">
      <style:text-properties style:text-line-through-style="none" style:text-line-through-type="none" fo:font-weight="normal" officeooo:rsid="00683a70" style:font-weight-asian="normal" style:font-weight-complex="normal"/>
    </style:style>
    <style:style style:name="T64" style:family="text">
      <style:text-properties style:text-line-through-style="none" style:text-line-through-type="none" officeooo:rsid="00485d03"/>
    </style:style>
    <style:style style:name="T65" style:family="text">
      <style:text-properties style:text-line-through-style="none" style:text-line-through-type="none" fo:background-color="transparent" loext:char-shading-value="0"/>
    </style:style>
    <style:style style:name="T66" style:family="text">
      <style:text-properties style:text-line-through-style="none" style:text-line-through-type="none" officeooo:rsid="00292d1c" fo:background-color="transparent" loext:char-shading-value="0"/>
    </style:style>
    <style:style style:name="T67" style:family="text">
      <style:text-properties style:text-line-through-style="none" style:text-line-through-type="none" officeooo:rsid="00292d1c"/>
    </style:style>
    <style:style style:name="T68" style:family="text">
      <style:text-properties fo:background-color="transparent" loext:char-shading-value="0"/>
    </style:style>
    <style:style style:name="T69" style:family="text">
      <style:text-properties officeooo:rsid="00485d03" fo:background-color="transparent" loext:char-shading-value="0"/>
    </style:style>
    <style:style style:name="T70" style:family="text">
      <style:text-properties officeooo:rsid="00485d03" fo:background-color="transparent" loext:char-shading-value="0"/>
    </style:style>
    <style:style style:name="T71" style:family="text">
      <style:text-properties officeooo:rsid="00241c6d" fo:background-color="transparent" loext:char-shading-value="0"/>
    </style:style>
    <style:style style:name="T72" style:family="text">
      <style:text-properties officeooo:rsid="00241c6d" fo:background-color="transparent" loext:char-shading-value="0"/>
    </style:style>
    <style:style style:name="T73" style:family="text">
      <style:text-properties officeooo:rsid="0049a036" fo:background-color="transparent" loext:char-shading-value="0"/>
    </style:style>
    <style:style style:name="T74" style:family="text">
      <style:text-properties officeooo:rsid="0049a036" fo:background-color="transparent" loext:char-shading-value="0"/>
    </style:style>
    <style:style style:name="T75" style:family="text">
      <style:text-properties officeooo:rsid="0027305a" fo:background-color="transparent" loext:char-shading-value="0"/>
    </style:style>
    <style:style style:name="T76" style:family="text">
      <style:text-properties officeooo:rsid="004aef20" fo:background-color="transparent" loext:char-shading-value="0"/>
    </style:style>
    <style:style style:name="T77" style:family="text">
      <style:text-properties officeooo:rsid="005752ae" fo:background-color="transparent" loext:char-shading-value="0"/>
    </style:style>
    <style:style style:name="T78" style:family="text">
      <style:text-properties officeooo:rsid="005752ae" fo:background-color="transparent" loext:char-shading-value="0"/>
    </style:style>
    <style:style style:name="T79" style:family="text">
      <style:text-properties officeooo:rsid="007b0901" fo:background-color="transparent" loext:char-shading-value="0"/>
    </style:style>
    <style:style style:name="T80" style:family="text">
      <style:text-properties officeooo:rsid="007b0901" fo:background-color="transparent" loext:char-shading-value="0"/>
    </style:style>
    <style:style style:name="T81" style:family="text">
      <style:text-properties fo:background-color="transparent" loext:char-shading-value="0"/>
    </style:style>
    <style:style style:name="T82" style:family="text">
      <style:text-properties officeooo:rsid="0021a8fb"/>
    </style:style>
    <style:style style:name="T83" style:family="text">
      <style:text-properties officeooo:rsid="00221cf0"/>
    </style:style>
    <style:style style:name="T84" style:family="text">
      <style:text-properties officeooo:rsid="0027305a"/>
    </style:style>
    <style:style style:name="T85" style:family="text">
      <style:text-properties officeooo:rsid="002d315f"/>
    </style:style>
    <style:style style:name="T86" style:family="text">
      <style:text-properties officeooo:rsid="002fef3b"/>
    </style:style>
    <style:style style:name="T87" style:family="text">
      <style:text-properties officeooo:rsid="0043fe31"/>
    </style:style>
    <style:style style:name="T88" style:family="text">
      <style:text-properties style:font-name="Liberation Serif" fo:font-size="12pt" fo:background-color="transparent" loext:char-shading-value="0" style:font-size-asian="12pt" style:font-size-complex="12pt"/>
    </style:style>
    <style:style style:name="T89" style:family="text">
      <style:text-properties style:font-name="Liberation Serif" fo:font-size="12pt" officeooo:rsid="002f98de" fo:background-color="transparent" loext:char-shading-value="0" style:font-size-asian="12pt" style:font-size-complex="12pt"/>
    </style:style>
    <style:style style:name="T90" style:family="text">
      <style:text-properties style:font-name="Liberation Serif" fo:font-size="12pt" officeooo:rsid="002f98de" fo:background-color="transparent" loext:char-shading-value="0" style:font-size-asian="12pt" style:font-size-complex="12pt"/>
    </style:style>
    <style:style style:name="T91" style:family="text">
      <style:text-properties style:font-name="Liberation Serif" fo:font-size="12pt" officeooo:rsid="002dc6ff" fo:background-color="transparent" loext:char-shading-value="0" style:font-size-asian="12pt" style:font-size-complex="12pt"/>
    </style:style>
    <style:style style:name="T92" style:family="text">
      <style:text-properties style:font-name="Liberation Serif" fo:font-size="12pt" officeooo:rsid="002dc6ff" fo:background-color="transparent" loext:char-shading-value="0" style:font-size-asian="12pt" style:font-size-complex="12pt"/>
    </style:style>
    <style:style style:name="T93" style:family="text">
      <style:text-properties style:font-name="Liberation Serif" fo:font-size="12pt" officeooo:rsid="002c9f1d" fo:background-color="transparent" loext:char-shading-value="0" style:font-size-asian="12pt" style:font-size-complex="12pt"/>
    </style:style>
    <style:style style:name="T94" style:family="text">
      <style:text-properties style:font-name="Liberation Serif" fo:font-size="12pt" officeooo:rsid="002c9f1d" fo:background-color="transparent" loext:char-shading-value="0" style:font-size-asian="12pt" style:font-size-complex="12pt"/>
    </style:style>
    <style:style style:name="T95" style:family="text">
      <style:text-properties style:font-name="Liberation Serif" fo:font-size="12pt" fo:background-color="transparent" loext:char-shading-value="0" style:font-size-asian="12pt" style:font-size-complex="12pt"/>
    </style:style>
    <style:style style:name="T96" style:family="text">
      <style:text-properties style:font-name="Liberation Serif" fo:font-size="12pt" style:font-size-asian="12pt" style:font-size-complex="12pt"/>
    </style:style>
    <style:style style:name="T97" style:family="text">
      <style:text-properties style:font-name="Liberation Serif" fo:font-size="12pt" officeooo:rsid="002f98de" style:font-size-asian="12pt" style:font-size-complex="12pt"/>
    </style:style>
    <style:style style:name="T98" style:family="text">
      <style:text-properties style:font-name="Liberation Serif" fo:font-size="12pt" officeooo:rsid="002dc6ff" style:font-size-asian="12pt" style:font-size-complex="12pt"/>
    </style:style>
    <style:style style:name="T99" style:family="text">
      <style:text-properties style:font-name="Liberation Serif" fo:font-size="12pt" officeooo:rsid="002c9f1d" style:font-size-asian="12pt" style:font-size-complex="12pt"/>
    </style:style>
    <style:style style:name="T100"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101" style:family="text">
      <style:text-properties style:font-name="Liberation Serif" fo:font-size="12pt" fo:font-weight="bold" officeooo:rsid="0021794f" fo:background-color="transparent" loext:char-shading-value="0" style:font-size-asian="12pt" style:font-weight-asian="bold" style:font-size-complex="12pt" style:font-weight-complex="bold"/>
    </style:style>
    <style:style style:name="T102" style:family="text">
      <style:text-properties style:font-name="Liberation Serif" fo:font-size="12pt" fo:font-weight="bold" officeooo:rsid="00485d03" fo:background-color="transparent" loext:char-shading-value="0" style:font-size-asian="12pt" style:font-weight-asian="bold" style:font-size-complex="12pt" style:font-weight-complex="bold"/>
    </style:style>
    <style:style style:name="T103" style:family="text">
      <style:text-properties style:font-name="Liberation Serif" fo:font-size="12pt" fo:font-weight="bold" officeooo:rsid="00729dd3" fo:background-color="transparent" loext:char-shading-value="0" style:font-size-asian="12pt" style:font-weight-asian="bold" style:font-size-complex="12pt" style:font-weight-complex="bold"/>
    </style:style>
    <style:style style:name="T104" style:family="text">
      <style:text-properties style:font-name="Liberation Serif" fo:font-size="12pt" fo:font-weight="bold" officeooo:rsid="00729dd3" fo:background-color="transparent" loext:char-shading-value="0" style:font-size-asian="12pt" style:font-weight-asian="bold" style:font-size-complex="12pt" style:font-weight-complex="bold"/>
    </style:style>
    <style:style style:name="T105" style:family="text">
      <style:text-properties style:font-name="Liberation Serif" fo:font-size="12pt" fo:font-weight="bold" officeooo:rsid="00729dd3" fo:background-color="#ffff00" loext:char-shading-value="0" style:font-size-asian="12pt" style:font-weight-asian="bold" style:font-size-complex="12pt" style:font-weight-complex="bold"/>
    </style:style>
    <style:style style:name="T106" style:family="text">
      <style:text-properties style:font-name="Liberation Serif" fo:font-size="12pt" fo:font-weight="bold" style:font-size-asian="12pt" style:font-weight-asian="bold" style:font-size-complex="12pt" style:font-weight-complex="bold"/>
    </style:style>
    <style:style style:name="T107" style:family="text">
      <style:text-properties style:font-name="Liberation Serif" fo:font-size="12pt" fo:font-weight="bold" officeooo:rsid="0021794f" style:font-size-asian="12pt" style:font-weight-asian="bold" style:font-size-complex="12pt" style:font-weight-complex="bold"/>
    </style:style>
    <style:style style:name="T108" style:family="text">
      <style:text-properties style:font-name="Liberation Serif" fo:font-size="12pt" fo:font-weight="bold" officeooo:rsid="00485d03" style:font-size-asian="12pt" style:font-weight-asian="bold" style:font-size-complex="12pt" style:font-weight-complex="bold"/>
    </style:style>
    <style:style style:name="T109" style:family="text">
      <style:text-properties style:font-name="Liberation Serif" fo:font-size="12pt" fo:font-weight="bold" officeooo:rsid="00729dd3" style:font-size-asian="12pt" style:font-weight-asian="bold" style:font-size-complex="12pt" style:font-weight-complex="bold"/>
    </style:style>
    <style:style style:name="T110" style:family="text">
      <style:text-properties style:font-name="Liberation Serif" fo:font-size="12pt" fo:font-weight="normal" officeooo:rsid="00729dd3" fo:background-color="#ffff00" loext:char-shading-value="0" style:font-size-asian="12pt" style:font-weight-asian="normal" style:font-size-complex="12pt" style:font-weight-complex="normal"/>
    </style:style>
    <style:style style:name="T111" style:family="text">
      <style:text-properties style:font-name="Liberation Serif" fo:font-size="12pt" fo:font-weight="normal" officeooo:rsid="007f8a7d" fo:background-color="#ffff00" loext:char-shading-value="0" style:font-size-asian="12pt" style:font-weight-asian="normal" style:font-size-complex="12pt" style:font-weight-complex="normal"/>
    </style:style>
    <style:style style:name="T112" style:family="text">
      <style:text-properties style:font-name="Liberation Serif" fo:font-size="12pt" fo:font-weight="normal" officeooo:rsid="002f98de" fo:background-color="transparent" loext:char-shading-value="0" style:font-size-asian="12pt" style:font-weight-asian="normal" style:font-size-complex="12pt" style:font-weight-complex="normal"/>
    </style:style>
    <style:style style:name="T113" style:family="text">
      <style:text-properties style:font-name="Liberation Serif" fo:font-size="12pt" fo:font-weight="normal" officeooo:rsid="002f98de" fo:background-color="transparent" loext:char-shading-value="0" style:font-size-asian="12pt" style:font-weight-asian="normal" style:font-size-complex="12pt" style:font-weight-complex="normal"/>
    </style:style>
    <style:style style:name="T114" style:family="text">
      <style:text-properties style:font-name="Liberation Serif" fo:font-size="12pt" fo:font-weight="normal" officeooo:rsid="007ea14d" fo:background-color="transparent" loext:char-shading-value="0" style:font-size-asian="12pt" style:font-weight-asian="normal" style:font-size-complex="12pt" style:font-weight-complex="normal"/>
    </style:style>
    <style:style style:name="T115" style:family="text">
      <style:text-properties style:font-name="Liberation Serif" fo:font-size="12pt" fo:font-weight="normal" officeooo:rsid="007ea14d" fo:background-color="transparent" loext:char-shading-value="0" style:font-size-asian="12pt" style:font-weight-asian="normal" style:font-size-complex="12pt" style:font-weight-complex="normal"/>
    </style:style>
    <style:style style:name="T116" style:family="text">
      <style:text-properties style:font-name="Liberation Serif" fo:font-size="12pt" fo:font-weight="normal" officeooo:rsid="002c9f1d" fo:background-color="transparent" loext:char-shading-value="0" style:font-size-asian="12pt" style:font-weight-asian="normal" style:font-size-complex="12pt" style:font-weight-complex="normal"/>
    </style:style>
    <style:style style:name="T117" style:family="text">
      <style:text-properties style:font-name="Liberation Serif" fo:font-size="12pt" fo:font-weight="normal" officeooo:rsid="002c9f1d" fo:background-color="transparent" loext:char-shading-value="0" style:font-size-asian="12pt" style:font-weight-asian="normal" style:font-size-complex="12pt" style:font-weight-complex="normal"/>
    </style:style>
    <style:style style:name="T118" style:family="text">
      <style:text-properties style:font-name="Liberation Serif" fo:font-size="12pt" fo:font-weight="normal" officeooo:rsid="00729dd3" fo:background-color="transparent" loext:char-shading-value="0" style:font-size-asian="12pt" style:font-weight-asian="normal" style:font-size-complex="12pt" style:font-weight-complex="normal"/>
    </style:style>
    <style:style style:name="T119" style:family="text">
      <style:text-properties style:font-name="Liberation Serif" fo:font-size="12pt" fo:font-weight="normal" officeooo:rsid="00729dd3" fo:background-color="transparent" loext:char-shading-value="0" style:font-size-asian="12pt" style:font-weight-asian="normal" style:font-size-complex="12pt" style:font-weight-complex="normal"/>
    </style:style>
    <style:style style:name="T120" style:family="text">
      <style:text-properties style:font-name="Liberation Serif" fo:font-size="12pt" fo:font-weight="normal" officeooo:rsid="007f8a7d" fo:background-color="transparent" loext:char-shading-value="0" style:font-size-asian="12pt" style:font-weight-asian="normal" style:font-size-complex="12pt" style:font-weight-complex="normal"/>
    </style:style>
    <style:style style:name="T121" style:family="text">
      <style:text-properties style:font-name="Liberation Serif" fo:font-size="12pt" fo:font-weight="normal" officeooo:rsid="007f8a7d" fo:background-color="transparent" loext:char-shading-value="0" style:font-size-asian="12pt" style:font-weight-asian="normal" style:font-size-complex="12pt" style:font-weight-complex="normal"/>
    </style:style>
    <style:style style:name="T122" style:family="text">
      <style:text-properties style:font-name="Liberation Serif" fo:font-size="12pt" fo:font-weight="normal" officeooo:rsid="002f98de" style:font-size-asian="12pt" style:font-weight-asian="normal" style:font-size-complex="12pt" style:font-weight-complex="normal"/>
    </style:style>
    <style:style style:name="T123" style:family="text">
      <style:text-properties style:font-name="Liberation Serif" fo:font-size="12pt" fo:font-weight="normal" officeooo:rsid="007ea14d" style:font-size-asian="12pt" style:font-weight-asian="normal" style:font-size-complex="12pt" style:font-weight-complex="normal"/>
    </style:style>
    <style:style style:name="T124" style:family="text">
      <style:text-properties style:font-name="Liberation Serif" fo:font-size="12pt" fo:font-weight="normal" officeooo:rsid="002c9f1d" style:font-size-asian="12pt" style:font-weight-asian="normal" style:font-size-complex="12pt" style:font-weight-complex="normal"/>
    </style:style>
    <style:style style:name="T125" style:family="text">
      <style:text-properties style:font-name="Liberation Serif" fo:font-size="12pt" fo:font-weight="normal" officeooo:rsid="00729dd3" style:font-size-asian="12pt" style:font-weight-asian="normal" style:font-size-complex="12pt" style:font-weight-complex="normal"/>
    </style:style>
    <style:style style:name="T126" style:family="text">
      <style:text-properties style:font-name="Liberation Serif" fo:font-size="12pt" fo:font-weight="normal" officeooo:rsid="007f8a7d" style:font-size-asian="12pt" style:font-weight-asian="normal" style:font-size-complex="12pt" style:font-weight-complex="normal"/>
    </style:style>
    <style:style style:name="T127" style:family="text">
      <style:text-properties style:font-name="Liberation Serif" fo:font-size="12pt" fo:font-style="italic" fo:font-weight="normal" fo:background-color="#ffff00" loext:char-shading-value="0" style:font-size-asian="12pt" style:font-style-asian="italic" style:font-weight-asian="normal" style:font-size-complex="12pt" style:font-style-complex="italic" style:font-weight-complex="normal"/>
    </style:style>
    <style:style style:name="T128" style:family="text">
      <style:text-properties style:font-name="Liberation Serif" fo:font-size="12pt" fo:font-style="italic" fo:font-weight="bold" fo:background-color="#ffff00" loext:char-shading-value="0" style:font-size-asian="12pt" style:font-style-asian="italic" style:font-weight-asian="bold" style:font-size-complex="12pt" style:font-style-complex="italic" style:font-weight-complex="bold"/>
    </style:style>
    <style:style style:name="T129" style:family="text">
      <style:text-properties style:font-name="Liberation Serif" fo:font-size="12pt" fo:font-style="italic" fo:font-weight="bold" officeooo:rsid="00729dd3" fo:background-color="#ffff00" loext:char-shading-value="0" style:font-size-asian="12pt" style:font-style-asian="italic" style:font-weight-asian="bold" style:font-size-complex="12pt" style:font-style-complex="italic" style:font-weight-complex="bold"/>
    </style:style>
    <style:style style:name="T130"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131" style:family="text">
      <style:text-properties style:font-name="Liberation Serif"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2" style:family="text">
      <style:text-properties style:font-name="Liberation Serif"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3" style:family="text">
      <style:text-properties style:font-name="Liberation Serif" fo:font-size="12pt" fo:font-style="normal" fo:font-weight="normal" fo:background-color="#ffff00" loext:char-shading-value="0" style:font-size-asian="12pt" style:font-style-asian="normal" style:font-weight-asian="normal" style:font-size-complex="12pt" style:font-style-complex="normal" style:font-weight-complex="normal"/>
    </style:style>
    <style:style style:name="T134" style:family="text">
      <style:text-properties style:font-name="Liberation Serif" fo:font-size="12pt" fo:font-style="normal" fo:font-weight="normal" officeooo:rsid="00729dd3" fo:background-color="#ffff00" loext:char-shading-value="0" style:font-size-asian="12pt" style:font-style-asian="normal" style:font-weight-asian="normal" style:font-size-complex="12pt" style:font-style-complex="normal" style:font-weight-complex="normal"/>
    </style:style>
    <style:style style:name="T135" style:family="text">
      <style:text-properties style:font-name="Liberation Serif" fo:font-size="12pt" fo:font-style="normal" fo:font-weight="normal" officeooo:rsid="007b0901" fo:background-color="#ffff00" loext:char-shading-value="0" style:font-size-asian="12pt" style:font-style-asian="normal" style:font-weight-asian="normal" style:font-size-complex="12pt" style:font-style-complex="normal" style:font-weight-complex="normal"/>
    </style:style>
    <style:style style:name="T136"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37" style:family="text">
      <style:text-properties style:font-name="Liberation Serif" fo:font-size="12pt" fo:font-style="normal" fo:font-weight="normal" officeooo:rsid="00729dd3" style:font-size-asian="12pt" style:font-style-asian="normal" style:font-weight-asian="normal" style:font-size-complex="12pt" style:font-style-complex="normal" style:font-weight-complex="normal"/>
    </style:style>
    <style:style style:name="T138"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style:font-name="Liberation Serif" fo:font-size="12pt" fo:font-style="normal" fo:font-weight="normal" officeooo:rsid="00729dd3"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style:font-name="Liberation Serif" fo:font-size="12pt" fo:font-style="normal" fo:font-weight="normal" officeooo:rsid="00729dd3"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officeooo:rsid="00477916"/>
    </style:style>
    <style:style style:name="T143" style:family="text">
      <style:text-properties fo:font-weight="normal" officeooo:rsid="004743fb" fo:background-color="transparent" loext:char-shading-value="0" style:font-weight-asian="normal" style:font-weight-complex="normal"/>
    </style:style>
    <style:style style:name="T144" style:family="text">
      <style:text-properties fo:font-weight="normal" officeooo:rsid="004743fb" fo:background-color="transparent" loext:char-shading-value="0" style:font-weight-asian="normal" style:font-weight-complex="normal"/>
    </style:style>
    <style:style style:name="T145" style:family="text">
      <style:text-properties fo:font-weight="normal" officeooo:rsid="001d3d1d" fo:background-color="transparent" loext:char-shading-value="0" style:font-weight-asian="normal" style:font-weight-complex="normal"/>
    </style:style>
    <style:style style:name="T146" style:family="text">
      <style:text-properties fo:font-weight="normal" officeooo:rsid="001d3d1d" fo:background-color="transparent" loext:char-shading-value="0" style:font-weight-asian="normal" style:font-weight-complex="normal"/>
    </style:style>
    <style:style style:name="T147" style:family="text">
      <style:text-properties fo:font-weight="normal" officeooo:rsid="00729dd3" fo:background-color="transparent" loext:char-shading-value="0" style:font-weight-asian="normal" style:font-weight-complex="normal"/>
    </style:style>
    <style:style style:name="T148" style:family="text">
      <style:text-properties fo:font-weight="normal" officeooo:rsid="00729dd3" fo:background-color="transparent" loext:char-shading-value="0" style:font-weight-asian="normal" style:font-weight-complex="normal"/>
    </style:style>
    <style:style style:name="T149" style:family="text">
      <style:text-properties fo:font-weight="normal" officeooo:rsid="0063b9c4" fo:background-color="transparent" loext:char-shading-value="0" style:font-weight-asian="normal" style:font-weight-complex="normal"/>
    </style:style>
    <style:style style:name="T150" style:family="text">
      <style:text-properties fo:font-weight="normal" officeooo:rsid="0063b9c4" fo:background-color="transparent" loext:char-shading-value="0" style:font-weight-asian="normal" style:font-weight-complex="normal"/>
    </style:style>
    <style:style style:name="T151" style:family="text">
      <style:text-properties fo:font-weight="normal" officeooo:rsid="007b0901" fo:background-color="transparent" loext:char-shading-value="0" style:font-weight-asian="normal" style:font-weight-complex="normal"/>
    </style:style>
    <style:style style:name="T152" style:family="text">
      <style:text-properties fo:font-weight="normal" officeooo:rsid="007b0901" fo:background-color="transparent" loext:char-shading-value="0" style:font-weight-asian="normal" style:font-weight-complex="normal"/>
    </style:style>
    <style:style style:name="T153" style:family="text">
      <style:text-properties fo:font-weight="normal" officeooo:rsid="004743fb" style:font-weight-asian="normal" style:font-weight-complex="normal"/>
    </style:style>
    <style:style style:name="T154" style:family="text">
      <style:text-properties fo:font-weight="normal" officeooo:rsid="001d3d1d" style:font-weight-asian="normal" style:font-weight-complex="normal"/>
    </style:style>
    <style:style style:name="T155" style:family="text">
      <style:text-properties fo:font-weight="normal" officeooo:rsid="00729dd3" style:font-weight-asian="normal" style:font-weight-complex="normal"/>
    </style:style>
    <style:style style:name="T156" style:family="text">
      <style:text-properties fo:font-weight="normal" officeooo:rsid="0063b9c4" style:font-weight-asian="normal" style:font-weight-complex="normal"/>
    </style:style>
    <style:style style:name="T157" style:family="text">
      <style:text-properties fo:font-weight="normal" officeooo:rsid="007b0901" style:font-weight-asian="normal" style:font-weight-complex="normal"/>
    </style:style>
    <style:style style:name="T158" style:family="text">
      <style:text-properties fo:font-weight="normal" officeooo:rsid="001d3d1d" fo:background-color="#ffff00" loext:char-shading-value="0" style:font-weight-asian="normal" style:font-weight-complex="normal"/>
    </style:style>
    <style:style style:name="T159" style:family="text">
      <style:text-properties fo:font-weight="normal" officeooo:rsid="00729dd3" fo:background-color="#ffff00" loext:char-shading-value="0" style:font-weight-asian="normal" style:font-weight-complex="normal"/>
    </style:style>
    <style:style style:name="T160" style:family="text">
      <style:text-properties fo:font-weight="normal" officeooo:rsid="0063b9c4" fo:background-color="#ffff00" loext:char-shading-value="0" style:font-weight-asian="normal" style:font-weight-complex="normal"/>
    </style:style>
    <style:style style:name="T161" style:family="text">
      <style:text-properties fo:font-weight="normal" officeooo:rsid="007b0901" fo:background-color="#ffff00" loext:char-shading-value="0" style:font-weight-asian="normal" style:font-weight-complex="normal"/>
    </style:style>
    <style:style style:name="T162" style:family="text">
      <style:text-properties fo:font-weight="normal" officeooo:rsid="004743fb" fo:background-color="#ffff00" loext:char-shading-value="0" style:font-weight-asian="normal" style:font-weight-complex="normal"/>
    </style:style>
    <style:style style:name="T163" style:family="text">
      <style:text-properties fo:font-style="italic"/>
    </style:style>
    <style:style style:name="T164" style:family="text">
      <style:text-properties officeooo:rsid="0027475d"/>
    </style:style>
    <style:style style:name="T165" style:family="text">
      <style:text-properties officeooo:rsid="00485d03"/>
    </style:style>
    <style:style style:name="T166" style:family="text">
      <style:text-properties officeooo:rsid="004e335b"/>
    </style:style>
    <style:style style:name="T167" style:family="text">
      <style:text-properties officeooo:rsid="005377e3"/>
    </style:style>
    <style:style style:name="T168" style:family="text">
      <style:text-properties officeooo:rsid="005752ae"/>
    </style:style>
    <style:style style:name="T169" style:family="text">
      <style:text-properties officeooo:rsid="005752ae" fo:background-color="#ffffff"/>
    </style:style>
    <style:style style:name="T170" style:family="text">
      <style:text-properties officeooo:rsid="0059bb2f"/>
    </style:style>
    <style:style style:name="T171" style:family="text">
      <style:text-properties officeooo:rsid="0059c36c"/>
    </style:style>
    <style:style style:name="T172" style:family="text">
      <style:text-properties officeooo:rsid="005b2b26"/>
    </style:style>
    <style:style style:name="T173" style:family="text">
      <style:text-properties fo:color="#ce181e" fo:font-weight="bold"/>
    </style:style>
    <style:style style:name="T174" style:family="text">
      <style:text-properties fo:color="#ce181e" fo:font-weight="bold" officeooo:rsid="005b8ac5"/>
    </style:style>
    <style:style style:name="T175" style:family="text">
      <style:text-properties fo:color="#ce181e" officeooo:rsid="00683a70"/>
    </style:style>
    <style:style style:name="T176" style:family="text">
      <style:text-properties officeooo:rsid="005f0776"/>
    </style:style>
    <style:style style:name="T177" style:family="text">
      <style:text-properties fo:font-style="normal" style:font-style-asian="normal" style:font-style-complex="normal"/>
    </style:style>
    <style:style style:name="T178" style:family="text">
      <style:text-properties officeooo:rsid="005f7fab"/>
    </style:style>
    <style:style style:name="T179" style:family="text">
      <style:text-properties officeooo:rsid="005fb26c"/>
    </style:style>
    <style:style style:name="T180" style:family="text">
      <style:text-properties officeooo:rsid="006291c0"/>
    </style:style>
    <style:style style:name="T181" style:family="text">
      <style:text-properties officeooo:rsid="0063b9c4"/>
    </style:style>
    <style:style style:name="T182" style:family="text">
      <style:text-properties officeooo:rsid="00654eb6"/>
    </style:style>
    <style:style style:name="T183" style:family="text">
      <style:text-properties officeooo:rsid="00661c41"/>
    </style:style>
    <style:style style:name="T184" style:family="text">
      <style:text-properties officeooo:rsid="00683a70"/>
    </style:style>
    <style:style style:name="T185" style:family="text">
      <style:text-properties officeooo:rsid="006a07ab"/>
    </style:style>
    <style:style style:name="T186" style:family="text">
      <style:text-properties officeooo:rsid="006b9b3a"/>
    </style:style>
    <style:style style:name="T187" style:family="text">
      <style:text-properties fo:background-color="#ffff00" loext:char-shading-value="0"/>
    </style:style>
    <style:style style:name="T188" style:family="text">
      <style:text-properties officeooo:rsid="0059bb2f" fo:background-color="#ffff00" loext:char-shading-value="0"/>
    </style:style>
    <style:style style:name="T189" style:family="text">
      <style:text-properties officeooo:rsid="006fc7a1" fo:background-color="#ffff00" loext:char-shading-value="0"/>
    </style:style>
    <style:style style:name="T190" style:family="text">
      <style:text-properties officeooo:rsid="00729dd3" fo:background-color="#ffff00" loext:char-shading-value="0"/>
    </style:style>
    <style:style style:name="T191" style:family="text">
      <style:text-properties officeooo:rsid="007b0901" fo:background-color="#ffff00" loext:char-shading-value="0"/>
    </style:style>
    <style:style style:name="T192" style:family="text">
      <style:text-properties officeooo:rsid="0043fe31" fo:background-color="#ffff00" loext:char-shading-value="0"/>
    </style:style>
    <style:style style:name="T193" style:family="text">
      <style:text-properties officeooo:rsid="005752ae" fo:background-color="#ffff00" loext:char-shading-value="0"/>
    </style:style>
    <style:style style:name="T194" style:family="text">
      <style:text-properties officeooo:rsid="006b9b3a" fo:background-color="#ffff00" loext:char-shading-value="0"/>
    </style:style>
    <style:style style:name="T195" style:family="text">
      <style:text-properties style:text-underline-style="none"/>
    </style:style>
    <style:style style:name="T196" style:family="text">
      <style:text-properties officeooo:rsid="005d0af0"/>
    </style:style>
    <style:style style:name="T197" style:family="text">
      <style:text-properties officeooo:rsid="0060ed81"/>
    </style:style>
    <style:style style:name="T198" style:family="text">
      <style:text-properties officeooo:rsid="007b0901"/>
    </style:style>
    <style:style style:name="T199" style:family="text">
      <style:text-properties officeooo:rsid="007ea14d"/>
    </style:style>
    <style:style style:name="T200" style:family="text">
      <style:text-properties officeooo:rsid="007f8a7d"/>
    </style:style>
    <style:style style:name="T201" style:family="text">
      <style:text-properties officeooo:rsid="0081023b"/>
    </style:style>
    <style:style style:name="T202" style:family="text">
      <style:text-properties officeooo:rsid="0049a036"/>
    </style:style>
    <style:style style:name="T203" style:family="text">
      <style:text-properties officeooo:rsid="00241c6d"/>
    </style:style>
    <style:style style:name="T204" style:family="text">
      <style:text-properties officeooo:rsid="004aef20"/>
    </style:style>
    <style:style style:name="T205" style:family="text">
      <style:text-properties officeooo:rsid="006fc7a1"/>
    </style:style>
    <style:style style:name="T206" style:family="text">
      <style:text-properties officeooo:rsid="00729dd3"/>
    </style:style>
    <style:style style:name="T207" style:family="text">
      <style:text-properties officeooo:rsid="0084199b"/>
    </style:style>
    <style:style style:name="T208" style:family="text">
      <style:text-properties officeooo:rsid="004429b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3">Allegato B </text:span><text:span text:style-name="T173">“ </text:span><text:span text:style-name="T174">Bozza di modifiche al</text:span><text:span text:style-name="T30"> </text:span><text:span text:style-name="T163">Regolamento Provinciale dei servizi di supporto organizzativo del servizio di istruzione (trasporto scolastico, assistenza alla autonomia e alla comunicazione, ausili anche informatici) per gli studenti diversamente abili degli istituti del secondo ciclo di istruzione scolastica”</text:span> </text:p>
      <text:p text:style-name="P6"/>
      <text:p text:style-name="P6"><draw:frame draw:style-name="fr1" draw:name="Immagine1" text:anchor-type="as-char" svg:width="1.693cm" svg:height="2.355cm" draw:z-index="0"><draw:image xlink:href="../../../../../../../../C:%5CDOCUME~1%5CDEFUSC~1%5CIMPOST~1%5CTemp%5Cmsohtml1%5C01%5Cclip_image002.gif" xlink:type="simple" xlink:show="embed" xlink:actuate="onLoad"/></draw:frame></text:p>
      <text:p text:style-name="P10">PROVINCIA DI LIVORNO</text:p>
      <text:p text:style-name="P6">________________</text:p>
      <text:p text:style-name="P10">Servizi di supporto organizzativo del servizio di istruzione (trasporto scolastico, assistenza all’autonomia e alla comunicazione, ausili didattici anche informatici)</text:p>
      <text:p text:style-name="P6"> </text:p>
      <text:p text:style-name="P10">per gli studenti diversamente abili</text:p>
      <text:p text:style-name="P10">degli Istituti del secondo ciclo di istruzione scolastica</text:p>
      <text:p text:style-name="P6"> </text:p>
      <text:p text:style-name="P10">Regolamento dei servizi</text:p>
      <text:p text:style-name="P6"> </text:p>
      <text:p text:style-name="P6"> </text:p>
      <text:p text:style-name="P6"> </text:p>
      <text:p text:style-name="P6"> </text:p>
      <text:p text:style-name="P6"> </text:p>
      <text:p text:style-name="P6"> </text:p>
      <text:p text:style-name="P6"> </text:p>
      <text:p text:style-name="P2"> </text:p>
      <text:p text:style-name="P12"> </text:p>
      <text:p text:style-name="P12"> </text:p>
      <text:p text:style-name="P12"> </text:p>
      <text:p text:style-name="P12"> </text:p>
      <text:p text:style-name="P12"/>
      <text:p text:style-name="P12"> </text:p>
      <text:p text:style-name="P12"> </text:p>
      <text:p text:style-name="P9"><text:soft-page-break/>Titolo I – Disciplina generale</text:p>
      <text:p text:style-name="P1">Articolo 1 -      Oggetto del Regolamento</text:p>
      <text:p text:style-name="P1">Articolo 2 -      Definizione dei servizi di supporto organizzativo del servizio di istruzione</text:p>
      <text:p text:style-name="P1">Articolo 3 -      Definizione dei soggetti aventi diritto e della competenza della Provincia </text:p>
      <text:p text:style-name="P1">Articolo 4 -      Assistenza di base </text:p>
      <text:p text:style-name="P1">Articolo 5 -      Assistenza sociosanitaria a favore dei disabili gravissimi</text:p>
      <text:p text:style-name="P22">Articolo 6 -      Assistenza all’autonomia personale e l’assistenza alla comunicazione (art. 42 del dpr 616/77 e art. 13, co. 3, l. 104/92)</text:p>
      <text:p text:style-name="P1">Articolo 7 -      Servizi per il trasporto scolastico</text:p>
      <text:p text:style-name="P1">Articolo 8 -      Ausili didattici, anche informatici: comodato oppure contributo all’acquisto </text:p>
      <text:p text:style-name="P1"> </text:p>
      <text:p text:style-name="P9">Titolo II –<text:span text:style-name="T1"> </text:span><text:span text:style-name="T11">A</text:span>ccesso ai servizi</text:p>
      <text:p text:style-name="P1">Articolo 9 -      Accesso all’assistenza per l’autonomia e la comunicazione personale</text:p>
      <text:p text:style-name="P1">Articolo 10 -    Accesso ai servizi per il trasporto scolastico (rimborso spese o trasporto effettivo) </text:p>
      <text:p text:style-name="P1">Articolo 11 -    Accesso agli ausili didattici, anche informatici (comodato o contributo all’acquisto).</text:p>
      <text:p text:style-name="P1"> </text:p>
      <text:p text:style-name="P9">Titolo III – Modalità di organizzazione dei servizi </text:p>
      <text:p text:style-name="P1">Articolo 12 -    Modalità di organizzazione dei servizi di assistenza all’autonomia e alla comunicazione</text:p>
      <text:p text:style-name="P1">Articolo 13 -    Modalità di organizzazione dei servizi per il trasporto scolastico</text:p>
      <text:p text:style-name="P1"> </text:p>
      <text:p text:style-name="P9">Titolo IV – Livelli di erogazione dei servizi </text:p>
      <text:p text:style-name="P1">Articolo 14 -    Livelli di erogazione dei servizi di assistenza all’autonomia e alla comunicazione </text:p>
      <text:p text:style-name="P1">Articolo 15 -    Livelli di erogazione dei servizi di trasporto scolastico</text:p>
      <text:p text:style-name="P23">Articolo 16 -     Livelli di erogazione dei servizi di servizio di comodato oppure al contributo all’acquisto di ausili didattici informatici</text:p>
      <text:p text:style-name="P1"> </text:p>
      <text:p text:style-name="P9">Titolo V – Disposizioni finali</text:p>
      <text:p text:style-name="P1">Articolo 17 –    Controlli sulla soddisfazione dell’utenza</text:p>
      <text:p text:style-name="P1">Articolo 18 –    Modulistica</text:p>
      <text:p text:style-name="P1">Articolo 19 –    Tutela dei dati sensibili</text:p>
      <text:p text:style-name="P1"/>
      <text:p text:style-name="P1"><text:soft-page-break/> </text:p>
      <text:p text:style-name="P10">Titolo I – Disciplina generale</text:p>
      <text:p text:style-name="P10">Articolo 1 - Oggetto del Regolamento</text:p>
      <text:p text:style-name="P1"/>
      <text:p text:style-name="P2">Il presente Regolamento regola l’esercizio delle funzioni attribuite alle Province ai sensi del combinato disposto tra:</text:p>
      <text:p text:style-name="P2">- l’art. 139 (Trasferimenti alle province ed ai comuni), comma 1, lettera c), di cui al Decreto Legislativo 31 marzo 1998, n. 112 "Conferimento di funzioni e compiti amministrativi dello Stato alle regioni ed agli enti locali, in attuazione del capo I della legge 15 marzo 1997, n. 59":</text:p>
      <text:p text:style-name="P2"/>
      <text:p text:style-name="P17">“<text:span text:style-name="T163">1. Salvo quanto previsto dall'articolo 137 del presente decreto legislativo, ai sensi dell'articolo 128 della Costituzione sono attribuiti alle province, in relazione all'istruzione secondaria superiore, e ai comuni, in relazione agli altri gradi inferiori di scuola, i compiti e le funzioni concernenti: a) l'istituzione, l'aggregazione, la fusione e la soppressione di scuole in attuazione degli strumenti di programmazione; b) la redazione dei piani di organizzazione della rete delle istituzioni scolastiche; c) i servizi di supporto organizzativo del servizio di istruzione per gli alunni con handicap o in situazione di svantaggio”;</text:span></text:p>
      <text:p text:style-name="P17"> </text:p>
      <text:p text:style-name="P1">- l’art. 1, comma 947 della legge 28 dicembre 2015, n. 2018 (Legge di stabilità) </text:p>
      <text:p text:style-name="P1"> </text:p>
      <text:p text:style-name="P19">Ai fini del completamento del processo di riordino delle funzioni delle province, di cui all'articolo 1, comma 89, della legge 7 aprile 2014, n. 56, <text:span text:style-name="T15">le funzioni relative all'assistenza per l'autonomia e la comunicazione personale degli alunni con disabilità fisiche o sensoriali, di cui all'articolo 13, comma 3, della legge 5 febbraio 1992, n. 104</text:span>,<text:span text:style-name="T15"> e relative alle esigenze di cui all'articolo 139, comma 1, lettera c), del decreto legislativo 31 marzo 1998, n. 112</text:span>, <text:span text:style-name="T15">sono attribuite alle regioni a decorrere dal 1º gennaio 2016, fatte salve le disposizioni legislative regionali che alla predetta data già prevedono l'attribuzione delle predette funzioni alle province, alle città metropolitane o ai comuni</text:span>, anche in forma associata. <text:span text:style-name="T176">(…) </text:span></text:p>
      <text:p text:style-name="P1"/>
      <text:p text:style-name="P2">- l’art. 1 comma 5, Legge regionale Toscana 3 marzo 2015, n. 22 (“ Riordino delle funzioni provinciali e attuazione della legge 7 aprile 201 4 , n. 56 (Disposizioni sulle città metropolitane, sulle province , sulle unioni e fusioni di comuni ). Modifiche alle leggi regionali 32/2002 , 67/2003 , 41/2005 , 68/2011 , 65/2014 . (Bollettino Ufficiale n. 10, parte prima, del 06.03.2015 ):</text:p>
      <text:p text:style-name="P16">“<text:span text:style-name="T163">(..) 5. Le funzioni che non sono oggetto di riordino sono esercitate dalle province e dalla Città metropolitana di Firenze ai sensi della legislazione vigente.”</text:span></text:p>
      <text:p text:style-name="P16"/>
      <text:p text:style-name="P11"><text:soft-page-break/>Articolo 2 - Definizione dei servizi di supporto organizzativo del servizio di istruzione</text:p>
      <text:p text:style-name="P2"/>
      <text:p text:style-name="P2">I servizi di supporto organizzativo del servizio di istruzione per gli studenti diversamente abili si articolano nei seguenti servizi:</text:p>
      <text:p text:style-name="P24">- servizi di assistenza per l’autonomia personale (di seguito anche denominata per brevità assistenza specialistica) ed in servizi di assistenza per la comunicazione personale/ tiflodidattica;</text:p>
      <text:p text:style-name="P25">- servizi per il trasporto scolastico: <text:span text:style-name="T177">a</text:span> scelta dell’utente, è disponibile un servizio di trasporto collettivo gratuito (scuolabus) comprensivo di servizio di accompagnamento personale nella salita/discesa dal mezzo e durante il tragitto ove necessario oppure il sostegno economico (rimborso in misura fissa) delle spese sostenute per l’organizzazione in proprio del trasporto scolastico con un mezzo privato;</text:p>
      <text:p text:style-name="P25">- nel servizio di comodato di ausili didattici, anche informatici, finalizzati alla assistenza alla autonomia e alla comunicazione dello studente oppure nella erogazione di un contributo forfettario successivo all’acquisto di detti ausili.</text:p>
      <text:p text:style-name="P1"> </text:p>
      <text:p text:style-name="P10">Articolo 3 – <text:span text:style-name="T176">D</text:span>efinizione dei soggetti aventi diritto e della competenza della Provincia</text:p>
      <text:p text:style-name="P1"/>
      <text:p text:style-name="P2">I soggetti aventi diritto sono quelli individuati dall’art. 3 (Soggetti aventi diritto) della legge n. 104/ 1992 (Legge-quadro per l'assistenza, l'integrazione sociale e i diritti delle persone handicappate), art. 3, ai sensi del quale:</text:p>
      <text:p text:style-name="P2"/>
      <text:p text:style-name="P18">“ <text:span text:style-name="T163">1. E' persona handicappata colui che presenta una minorazione fisica, psichica o sensoriale, stabilizzata o progressiva, che e' causa di difficoltà di apprendimento, di relazione o di integrazione lavorativa e tale da determinare un processo di svantaggio sociale o di emarginazione. </text:span></text:p>
      <text:p text:style-name="P20">2. La persona handicappata ha diritto alle prestazioni stabilite in suo favore in relazione alla natura e alla consistenza della minorazione, alla capacità complessiva individuale residua e alla efficacia delle terapie riabilitative.</text:p>
      <text:p text:style-name="P19">Qualora la minorazione, singola o plurima, abbia ridotto l'autonomia personale, correlata all'età, in modo da rendere necessario un intervento assistenziale permanente, continuativo e globale nella sfera individuale o in quella di relazione, la situazione assume connotazione di gravità. Le situazioni riconosciute di gravità determinano priorità nei programmi e negli interventi dei servizi pubblici.</text:p>
      <text:p text:style-name="P19">La presente legge si applica anche agli stranieri e agli apolidi, residenti, domiciliati o aventi stabile dimora nel territorio nazionale. Le relative prestazioni sono corrisposte nei limiti ed alle condizioni previste dalla vigente legislazione o da accordi internazionali.”</text:p>
      <text:p text:style-name="P2"><text:soft-page-break/></text:p>
      <text:p text:style-name="P2"><text:span text:style-name="T15">All’individuazione dello studente come persona in situazione di handicap,</text:span> al fine di assicurare l’esercizio del diritto all’educazione, all’istruzione e all’integrazione scolastica, e – nello specifico – al fine dell’individuazione dei soggetti aventi diritto all’erogazione dei servizi oggetto del presente regolamento, provvede - <text:span text:style-name="T15">su richiesta telematica inoltrata dalla famiglia - l’Istituto Nazionale per la Previdenza Sociale</text:span>, competente in base al luogo di residenza, a norma del Decreto del Presidente del Consiglio dei Ministri, 23 febbraio 2006, n. 185 "Regolamento recante modalità e criteri per l'individuazione dell'alunno come soggetto in situazione di handicap, ai sensi dell'articolo 35, comma 7, della legge 27 dicembre 2002, n. 289", nonché secondo la procedura di cui all'art. 20 “Contrasto alle frodi in materia di invalidità civile” del Decreto Legge 1° luglio 2009, n. 78, convertito in legge con modificazioni dalla <text:span text:style-name="T178">L</text:span>egge 3 agosto 2009 n. 102, che attribuisce all'Inps nuove competenze per l'accertamento dell'invalidità civile, cecità civile, sordità civile, handicap e disabilità con l'intento di ottenere tempi più rapidi e modalità più chiare per il riconoscimento dei relativi benefici. </text:p>
      <text:p text:style-name="P2">In particolare:</text:p>
      <text:p text:style-name="P16">- I servizi di assistenza per l’autonomia personale e i servizi di assistenza per la comunicazione personale/tiflodidattica sono garantiti dalla Provincia negli Istituti del secondo ciclo di istruzione scolastica del territorio provinciale agli studenti diversamente abili frequentanti ed aventi diritto, a prescindere dal Comune di residenza e provenienza dello studente;</text:p>
      <text:p text:style-name="P16">- I servizi relativi al trasporto scolastico sono garantiti dalla Provincia di Livorno agli studenti aventi diritto residenti nei Comuni del territorio provinciale, a prescindere dalla Provincia in cui ha sede l’Istituzione scolastica;</text:p>
      <text:p text:style-name="P16">- I servizi di comodato/contributo forfettario, successivo all’acquisto, di ausili didattici, anche informatici, funzionali all’assistenza all’autonomia e alla comunicazione degli studenti in situazione di handicap sono garantiti dalla Provincia di Livorno agli studenti aventi diritto residenti nei Comuni del territorio provinciale, a prescindere dalla Provincia in cui ha sede l’Istituzione scolastica.</text:p>
      <text:p text:style-name="P2"/>
      <text:p text:style-name="P2">Ai fini dell’esercizio coordinato delle proprie funzioni con quelle dei servizi scolastici e sanitari, la Provincia stipula accordi di programma ai sensi dell’articolo 34 del D.Lgs.vo 267/2000, secondo quanto previsto dall’articolo 13, comma 1, lettera a), della legge 104/1992 e nell’ambito degli indirizzi stabiliti allo scopo con DM 9 luglio 1992.</text:p>
      <text:p text:style-name="P3">Ai fini del comma 3 del presente articolo possono anche essere stipulate convenzioni con centri specializzati, aventi funzione di consulenza pedagogica, di produzione e adattamento di specifico materiale didattico.</text:p>
      <text:p text:style-name="P3">La Provincia si attiene alle linee guida della Regione Toscana relative alle risorse finanziarie regionali finalizzate all’integrazione scolastica dell<text:span text:style-name="T178">o </text:span>studente disabile.</text:p>
      <text:p text:style-name="P1"> </text:p>
      <text:p text:style-name="P10"><text:soft-page-break/>Articolo 4 <text:span text:style-name="T1">– </text:span><text:span text:style-name="T8">L</text:span><text:span text:style-name="T1">’</text:span>assistenza di base</text:p>
      <text:p text:style-name="P2">Il servizio di assistenza di base consiste in interventi di assistenza materiale: per l’accesso alle aree esterne alle strutture scolastiche, all’interno e nell’uscita da esse, nonché nell’uso dei servizi igienici e nella cura dell’igiene personale.</text:p>
      <text:p text:style-name="P2">La Circolare Ministeriale n. 3390 del 30 novembre 2001 e nel C.C.N.L. vigente sottolinea che il segmento <text:s/>dell’integrazione <text:s/>scolastica <text:s/>dell’assistenza <text:s/>di <text:s/>base, spetta alla scuola e al personale A.T.A. (amministrativo, tecnico, ausiliario) in organico. </text:p>
      <text:p text:style-name="P2">Il Collaboratore Scolastico fa parte del progetto di integrazione/inclusione, assumendo la responsabilità e la gestione dell’assistenza di base. Per assistenza di base non si intende l’esclusivo “accompagnamento” ai servizi igienici, ma il supporto al loro uso e la cura dell’igiene della persona con disabilità. </text:p>
      <text:p text:style-name="P2">In una scuola inclusiva l’assistenza di base è parte fondamentale del processo di integrazione scolastica e attività strettamente interconnessa con quella educativa e didattica. </text:p>
      <text:p text:style-name="P2">Il Collaboratore Scolastico partecipa, entro le proprie funzioni e con la propria professionalità, al progetto educativo dello studente e collabora con docenti, famiglia e operatori per favorire l’integrazione.</text:p>
      <text:p text:style-name="P2">La <text:span text:style-name="T179">C</text:span>ircolare 3390/2001 chiarisce anche che il <text:span text:style-name="T179">D</text:span>irigente scolastico assicura l’assistenza di base e le altre azioni presenti nel Progetto Educativo Individualizzato (L. n. 104/1992, Art. 12, co. 5), utilizzando tutti gli strumenti previsti, tra cui la formazione e l’aggiornamento del personale ATA e non, che può essere organizzata ricorrendo ai finanziamenti previsti per la formazione in servizio del personale della scuola o dalle risorse finanziarie provenienti dalla <text:span text:style-name="T179">L</text:span>egge 440/1997 destinate all’handicap, anche in concorso con “reti territoriali” di scuole, garantendo efficacia ed economicità al fine di formare i collaboratori scolastici ad assolvere tutte le mansioni previste nella funzione dell’assistenza di base “non solo nella situazione contingente della presenza di tali allievi, ma anche nella prospettiva della accoglienza futura di alcuni di essi, in una logica di continuità di servizio” (C.M. 3390/2001).</text:p>
      <text:p text:style-name="P2">In particolare l’operatore specialistico non può essere in alcun modo adibito a mansioni di assistenza di base, pena la possibile sospensione del finanziamento.</text:p>
      <text:p text:style-name="P2">Rimangono escluse dagli interventi di assistenza specialistica o di base tutte le prestazioni rientranti nelle professioni e nelle arti sanitarie.</text:p>
      <text:p text:style-name="P1"/>
      <text:p text:style-name="P10">Articolo 5 – <text:span text:style-name="T8">L</text:span><text:span text:style-name="T1">’</text:span>Assistenza sociosanitaria a favore di disabili gravissimi</text:p>
      <text:p text:style-name="P1"/>
      <text:p text:style-name="P2">Essa consiste in interventi di tipo sociosanitario, da rendersi durante la frequenza scolastica a favore di studenti diversamente abili gravissimi, tali da richiedere – per la complessità di una risposta appropriata – una valutazione istruttoria caso per caso ed un agire conseguente coordinato tra Comune di residenza, <text:span text:style-name="T5">Azienda</text:span><text:span text:style-name="T4"> </text:span>Sanitaria Locale, Istituto Scolastico Autonomo, Amministrazione Provinciale, <text:span text:style-name="T7">U</text:span><text:span text:style-name="T1">f</text:span>ficio territorialmente competente del Ministero dell’Istruzione.</text:p>
      <text:p text:style-name="P2"><text:soft-page-break/>Gli specifici interventi sociosanitari sono attivati sulla base di una specifica certificazione medica elaborata a cura della <text:span text:style-name="T8">A</text:span><text:span text:style-name="T7">SL</text:span><text:span text:style-name="T1"> territorialmente competente, la quale ne attesti le forme necessarie ed adeguate nelle quali dovranno essere resi. </text:span></text:p>
      <text:p text:style-name="P13">Per il loro finanziamento e l’organizzazione della loro concreta erogazione, sarà prioritariamente richiesta l’attivazione della <text:span text:style-name="T196">A</text:span>SL o, su sua delega, del Comune territorialmente competente, attraverso l’utilizzo prioritario di risorse a valere sul “Fondo per la Non Autosufficienza”, al fine di estendere all’ambito della frequenza scolastica le prestazioni che fossero ordinariamente incardinate nella assistenza di tipo domiciliare.</text:p>
      <text:p text:style-name="P1"/>
      <text:p text:style-name="P50">Articolo 6 – <text:span text:style-name="T196">L</text:span>’Assistenza per l’autonomia e la comunicazione personale (art. 42 del dpr 616/77 e art. 13, co. 3, <text:span text:style-name="T197">L</text:span>. 104/92)</text:p>
      <text:p text:style-name="P69"><text:span text:style-name="T198">L</text:span>’assistenza all’autonomia personale <text:span text:style-name="T198">è</text:span> rivolta a tutte le tipologie di disabilità, <text:span text:style-name="T198">mentre </text:span>l’assistenza alla comunicazione/ tiflodidatta rivolta alle disabilità sensoriali. </text:p>
      <text:p text:style-name="P70"/>
      <text:p text:style-name="P32">L'assistente all’autonomia personale, l'assistente alla comunicazione per studenti sordi o ipoacusici e il tiflodidatta per disabilità visive, seppure con diverse metodologie di lavoro, svolgono la medesima funzione, ovvero attivare un processo di integrazione per l'alunno e per la scuola. </text:p>
      <text:p text:style-name="P51">In particolare, per gli alunni con disabilità sensoriale (• Alunni sordi o con ipoacusia pari o superiore a 60dB nell’orecchio migliore; • Alunni ciechi o ipovedenti con visus non superiore a 1/10 nell’occhio migliore) vengono finanziati interventi specifici di assistenza alla comunicazione. Gli alunni con disabilità visiva si valgono, in particolare, dell’assistenza di un tiflodidatta, mentre gli alunni con disabilità uditiva usufruiscono d<text:span text:style-name="T180">i </text:span>esperti di assistenza alla comunicazione e hanno la possibilità di scegliere tra diversi metodi di trattamento come lingua dei segni, il bimodale e l’oralista. Questi interventi di assistenza all’autonomia consentono di favorire l’integrazione scolastica, l’inclusione sociale e lo sviluppo dell’autonomia degli utenti del servizio.</text:p>
      <text:p text:style-name="P52">La Provincia, ad esito del percorso concertativo con gli Isituti Scolastici Autonomi, definisce i seguenti requisiti minimi, <text:span text:style-name="T200">realtivi ai titoli di studio e professionali, </text:span>che debbono essere posseduti dagli operatori che svolgono i citati Servizi </text:p>
      <text:p text:style-name="P51"/>
      <text:p text:style-name="P66">- <text:span text:style-name="T170">Gli</text:span> <text:span text:style-name="T14">assistenti all'autonomia ed alla comunicazione </text:span><text:s/>dovranno essere in possesso almeno del diploma di laurea di un corso di laurea della classe L - 19 “Scienze dell'educazione e della formazione”. Per eventuali lavoratori attualmente impegnati che non fossero in possesso dei requisiti professionali richiesti è previsto di avvalersi delle possibilità offerte dalla L. 2443 del 2017 .</text:p>
      <text:p text:style-name="P66"/>
      <text:p text:style-name="P66">- per l'assistenza specialistica ad alunni sordi, <text:span text:style-name="T171">gli assistenti dovranno essere</text:span> in possesso dell’attestato di “<text:span text:style-name="T14">Assistente alla comunicazione in LIS” </text:span>(480 ore di formazione di I - II e III livello più 250 ore di corso formativo specifico), oppure in possesso del diploma di “Assistente alla Comunicazione Interprete LIS” (1200 ore di formazione in base alla precedente disciplina), in numero sufficiente a garantire lo svolgimento del servizio assegnato.</text:p>
      <text:p text:style-name="P67"/>
      <text:p text:style-name="P66"><text:soft-page-break/>- <text:s/>per l'assistenza specialistica ad alunni non vedenti, <text:span text:style-name="T171">gli assistenti dovranno possedere </text:span>la qualifica di <text:span text:style-name="T14">“Assistente per l'autonomia e la comunicazione esperto in tiflodidattica”</text:span>;</text:p>
      <text:p text:style-name="P68"/>
      <text:p text:style-name="P29">Casi particolari:</text:p>
      <text:p text:style-name="P48">- In coerenza con la Circolare Ministeriale n. 51/2014, si ricorda che gli <text:span text:style-name="T15">alunni con disabilità ultra diciottenni, che devono iscriversi al primo anno di scuola superiore presso i corsi serali per gli adulti</text:span>, godono di tutti i diritti previsti per gli alunni con disabilità frequentanti le scuole superiori del mattino e dunque anche dell’assistenza specialistica.</text:p>
      <text:p text:style-name="P48">- In merito agli <text:span text:style-name="T15">alunni con disabilità ultra diciottenni che abbiano già frequentato interamente un corso di istruzione secondaria superiore</text:span>, sia pure di diversa tipologia, e siano in possesso del correlato titolo di studio terminato, si fa capo al Parere del Consiglio di Stato del 25 Ottobre del 2006, in cui si chiarisce che l'obbligo dello Stato di erogare i servizi di provvidenza per l’integrazione scolastica si esaurisce al conseguimento del primo titolo.</text:p>
      <text:p text:style-name="P36">Si ricorda che NON possono essere diretti destinatari del finanziamento relativo alla assistenza specialistica gli studenti con disturbi specifici di apprendimento, per i quali si dovranno applicare le modalità di intervento previste dalla legge n. 170/2010 e gli studenti con bisogni educativi speciali che non presentano una certificazione di handicap ai sensi della legge n. 104/92. </text:p>
      <text:p text:style-name="P36">Si ritiene utile sottolineare che l’assistente all’autonomia e alla comunicazione ha una funzione distinta e non sostitutiva delle altre figure presenti a scuola, quali docenti curriculari, di sostegno e collaboratore scolastico. In particolare l’operatore specialistico non può essere in alcun modo adibito a mansioni di assistenza di base, pena la possibile sospensione del finanziamento. </text:p>
      <text:p text:style-name="P36">È, infatti, compito del Dirigente scolastico garantire l’assistenza di base attraverso l’organizzazione del personale A.T.A. (Rif. Circolare Ministeriale - Ministero della Pubblica Istruzione - 30 novembre 2001, n. 3390).</text:p>
      <text:p text:style-name="P37">- <text:span text:style-name="T20">La garanzia della continuità educativa per gli studenti in situazione di disabilità grave: </text:span>per tutti gli studenti con disabilità certificata in situazione di gravità (ex art. 3, co. 3, L. n. 104/92 e s.m.i.), è inoltre valutata la possibilità di garantire la continuità educativa, attraverso la continuità delle prestazioni del medesimo operatore ai servizi di assistenza all’autonomia e alla comunicazione. Ovvero, nei singoli casi in cui l’<text:span text:style-name="T181">Azienda</text:span> Sanitaria Locale territorialmente competente, al fine di assicurare la continuità educativa a favore della singola persona disabile, certifichi la necessità di garantire la continuità del medesimo operatore che abbia negli anni precedenti prestato con continuità i servizi di assistenza all’autonomia e/o alla comunicazione, <text:span text:style-name="T142">l’Istituto Scolastico Autonomo valuterà la formula giuridica corretta per assicurare il raggiungimento di detta finalità.</text:span></text:p>
      <text:p text:style-name="P53"/>
      <text:p text:style-name="P31">Articolo 7 – Servizi per il trasporto scolastico</text:p>
      <text:p text:style-name="P35">Lo studente/ssa diversamente abile, <text:span text:style-name="T82">se maggiorenne e giuridicamente capace, oppure chi ne esercita la responsabilità genitoriale/tutela giuridica </text:span><text:s/>potrà scegliere tra:</text:p>
      <text:p text:style-name="P62"><text:soft-page-break/><text:span text:style-name="T96">- un servizio di scuolabus (ossia un effettivo servizio di trasporto scolastico collettivo e gratuito). Nell’ambito del servizio di scuolabus, </text:span><text:span text:style-name="T106">è <text:s/></text:span><text:span text:style-name="T107">sempre garantito </text:span><text:span text:style-name="T106">il servizio </text:span><text:span text:style-name="T108">di </text:span><text:span text:style-name="T106">accompagnamento personale durante la salita discesa a bordo del mezzo ed il tragitto a bordo del mezzo.</text:span><text:span text:style-name="T96"> </text:span></text:p>
      <text:p text:style-name="P58">  <text:s text:c="54"/>        oppure</text:p>
      <text:p text:style-name="P59">- il sostegno economico (rimborso) delle spese sostenute privatamente per organizzare in proprio il trasporto scolastico (con un mezzo privato). </text:p>
      <text:p text:style-name="P58"/>
      <text:p text:style-name="P38">Nel caso in cui NON si richieda l’accesso al servizio di scuolabus, ma si scelga di richiedere il <text:span text:style-name="T182">s</text:span>ostegno economico (rimborso in misura fissa) delle spese sostenute privatamente per l’organizzazione in proprio del servizio di trasporto attraverso un mezzo privato, i <text:span text:style-name="T182">m</text:span>assimal<text:span text:style-name="T182">i</text:span> giornaliero ed annuale <text:span text:style-name="T182">sono</text:span> <text:span text:style-name="T165">definiti con specifiche </text:span>disposizioni del Responsabile del Servizio <text:span text:style-name="T9">Reti Scolastiche della Provincia.</text:span></text:p>
      <text:p text:style-name="P35"/>
      <text:p text:style-name="P31">Articolo 8 – <text:span text:style-name="T8">G</text:span>li ausili didattici, anche informatici: comodato oppure contributo all’acquisto</text:p>
      <text:p text:style-name="P35"/>
      <text:p text:style-name="P56">La Provincia, al fine di favorire l’integrazione scolastica degli studenti in situazione di handicap che necessitino di <text:span text:style-name="T82">specifici </text:span>ausili didattici, anche informatici, funzionali alla autonomia e alla comunicazione,<text:span text:style-name="T34"> </text:span><text:span text:style-name="T64">provvede a </text:span><text:span text:style-name="T34">:</text:span></text:p>
      <text:p text:style-name="P59">- <text:span text:style-name="T165">rendere disponibili, </text:span>prioritariamente <text:span text:style-name="T83">attraverso </text:span>un servizio di comodato <text:span text:style-name="T82">gratuito, gli specifici </text:span>ausili didattici, anche informatici, <text:span text:style-name="T82">richiesti, </text:span>nei limiti della propria dotazione;</text:p>
      <text:p text:style-name="P60">- subordinatamente, <text:span text:style-name="T83">in caso di assenza nel patrimonio provinciale degli specifici ausili didattici, anche informatici, richiesti,</text:span> <text:span text:style-name="T82">valutare l’acquisizione al patrimonio provinciale degli specifici ausili richiesti, al fine di offrirli in servizio di comodato gratuito allo Studente che ne necessiti; </text:span></text:p>
      <text:p text:style-name="P60"><text:span text:style-name="T82">- in ulteriore subordine, valuta di rendere disponibili gli specifici ausili didattici anche informatici, richiesti dallo Studente che ne necessiti, attraverso </text:span>un contributo all’acquisto, <text:span text:style-name="T83">secondo modalità e requisiti definiti con disposizioni dirigenziali</text:span> </text:p>
      <text:p text:style-name="P59"/>
      <text:p text:style-name="P31">Titolo II – <text:span text:style-name="T8">A</text:span><text:span text:style-name="T1">c</text:span>cesso ai servizi</text:p>
      <text:p text:style-name="P44"/>
      <text:p text:style-name="P31">Articolo 9 – Accesso ai servizi di assistenza per la autonomia personale e la comunicazione</text:p>
      <text:p text:style-name="P35"/>
      <text:p text:style-name="P4"><text:span text:style-name="T81">Per l’</text:span><text:span text:style-name="T74">accesso alla</text:span><text:span text:style-name="T81"> fruizione d</text:span><text:span text:style-name="T70">i</text:span><text:span text:style-name="T81"> servizi di assistenza per l’autonomia personale e/</text:span><text:span text:style-name="T70">o</text:span><text:span text:style-name="T81"> la comunicazione non è necessario che lo studente diversamente abile, se maggiorenne e non sottoposto ad altrui tutela o chi ne esercita la tutela, effettui alcuna richiesta </text:span><text:span text:style-name="T72">alla Provincia</text:span><text:span text:style-name="T81">: </text:span><text:span text:style-name="T70">l’accertamento del </text:span><text:soft-page-break/><text:span text:style-name="T70">corrispondente diritto e la definizione della qualità e quantità dei servizi necessari avverrà in automatico da parte degli organi dell’Istituto scolastico autonomo, cui sia iscritto lo studente d.a., a ciò preposti dall’art. 15, commi 8-9-1-0-11, <text:s/>della citata L. n. 104/1992: <text:s/></text:span><text:span text:style-name="T144">il </text:span><text:span text:style-name="T36">GLI (Gruppo di Lavoro per l’Inclusione) e</text:span><text:span text:style-name="T38">d il </text:span><text:span text:style-name="Strong_20_Emphasis"><text:span text:style-name="T36">Grupp</text:span></text:span><text:span text:style-name="Strong_20_Emphasis"><text:span text:style-name="T38">o</text:span></text:span><text:span text:style-name="Strong_20_Emphasis"><text:span text:style-name="T36"> di lavoro operativo per l'inclusione de</text:span></text:span><text:span text:style-name="Strong_20_Emphasis"><text:span text:style-name="T38">l</text:span></text:span><text:span text:style-name="Strong_20_Emphasis"><text:span text:style-name="T36"> singoli alunn</text:span></text:span><text:span text:style-name="Strong_20_Emphasis"><text:span text:style-name="T38">o.</text:span></text:span></text:p>
      <text:p text:style-name="P5"><text:span text:style-name="Strong_20_Emphasis"><text:span text:style-name="T40">Come specificato all’art. 6 del presente Regolamento, i</text:span></text:span><text:span text:style-name="Strong_20_Emphasis"><text:span text:style-name="T42">n base al finanziamento ricevuto dall’Amministrazione Provinciale per ciascun anno scolastico in relazione al fabbisogno di </text:span></text:span><text:span text:style-name="Strong_20_Emphasis"><text:span text:style-name="T44">s</text:span></text:span><text:span text:style-name="Strong_20_Emphasis"><text:span text:style-name="T42">ervizi ad essa comunicato, il singolo Istituto Scolastico Autonomo, </text:span></text:span><text:span text:style-name="Strong_20_Emphasis"><text:span text:style-name="T40">accertati i singoli fabbisogni dei propri studenti rispetto ai servizi di che trattasi, utilizza il relativo finanziamento provinciale per </text:span></text:span><text:span text:style-name="Strong_20_Emphasis"><text:span text:style-name="T42">provvede</text:span></text:span><text:span text:style-name="Strong_20_Emphasis"><text:span text:style-name="T40">re, per ciascun anno scolastico,</text:span></text:span><text:span text:style-name="Strong_20_Emphasis"><text:span text:style-name="T42"> per i propri studenti con abilità diversa che abbiano necessità dei servizi in parola a selezionare e contrattualizzare, con autonoma procedura amministrativa ricadente sotto la propria responsabilità, <text:s/>il/i soggetto/i privato/i cui affidare per via contrattuale la materiale erogazione dei Servizi di che trattasi.</text:span></text:span></text:p>
      <text:p text:style-name="P39"/>
      <text:p text:style-name="P31">Articolo 10 – Accesso ai servizi per il trasporto scolastico </text:p>
      <text:p text:style-name="P36">I requisiti di accesso al servizio di <text:span text:style-name="T164">trasporto scolastico con accompagnamento</text:span>/sostegno economico (rimborso <text:span text:style-name="T10">forfettario</text:span>) delle spese sostenute privatamente <text:span text:style-name="T1">per l</text:span><text:span text:style-name="T2">o svolgimento da parte di un familiare </text:span><text:span text:style-name="T1">del servizio di trasporto </text:span><text:span text:style-name="T2">scolastico </text:span><text:span text:style-name="T3">con automezzo familiare</text:span><text:span text:style-name="T2"> </text:span><text:span text:style-name="T1">sono i seguenti: </text:span></text:p>
      <text:p text:style-name="P63">- disabilità riconosciuta ai sensi della L. 104 / 1992 <text:span text:style-name="T34">art. 3, </text:span>o cecità totale o residuo visivo inferiore a un ventesimo da entrambi gli occhi; </text:p>
      <text:p text:style-name="P64">- necessità di un servizio di trasporto <text:span text:style-name="T84">scolastico</text:span>, in <text:span text:style-name="T84">forza di documentazione ex art. 4 e 12, co. 5, L. n. 104/1992, che attesti l’impossibilità di svolgere autonomamente ed in sicurezza il tragitto casa-scuola-casa</text:span><text:span text:style-name="T67">;</text:span><text:span text:style-name="T34"> </text:span></text:p>
      <text:p text:style-name="P64">- residenza in un Comune della Provincia di Livorno;</text:p>
      <text:p text:style-name="P64">- frequenza di un Istituto Scolastico di secondo grado; per motivi di contiguità territoriale con la propria residenza/domicilio, è accettata l’iscrizione anche ad un istituto scolastico ubicato in una provincia limitrofa. Se manca il requisito della contiguità territoriale, la Provincia sostiene la spesa del servizio fino al confine provinciale.</text:p>
      <text:p text:style-name="P35"> </text:p>
      <text:p text:style-name="P31">Articolo 11 - L’accesso agli ausili <text:span text:style-name="T85">e strumenti</text:span> didattici, anche informatici (comodato o contributo all’acquisto).</text:p>
      <text:p text:style-name="P30"/>
      <text:p text:style-name="P15"><text:span text:style-name="T95">L’accesso </text:span><text:span text:style-name="T90">dello studente con abilità diversa </text:span><text:span text:style-name="T95">al servizio di comodato d</text:span><text:span text:style-name="T92">egli strumenti ed </text:span><text:span text:style-name="T95">ausili didattici, anche informatici, funzionali all’autonomia personale e/</text:span><text:span text:style-name="T94">o</text:span><text:span text:style-name="T95"> alla comunicazione </text:span><text:span text:style-name="T90">avviene attraverso l’attivazione del Dirigente Scolastico, che – in prima battuta – verifica l’esistenza e la disponibilità dei richiesti strumenti/ausili didattici, anche informatici, all’interno dell’Anagrafe Provinciale degli Strumenti ed Ausili Didattici, anche Informatici, funzionali all’autonomia personale e/o alla comunicazione degli studenti diversamente abili, nonché all’interno della anagrafe provinciale del <text:s/>Centro Territoriale di Supporto <text:s/></text:span><text:span text:style-name="T113">(</text:span><text:a xlink:type="simple" xlink:href="https://ausilididattici.indire.it/home/organizzazione-territoriale-per-linclusione/" text:style-name="Internet_20_link" text:visited-style-name="Visited_20_Internet_20_Link"><text:span text:style-name="T113">https://ausilididattici.indire.it/home/organizzazione-territoriale-per-linclusione/</text:span></text:a><text:span text:style-name="T113"> <text:s/></text:span><text:span text:style-name="T115">e </text:span><text:span text:style-name="T117"><text:s/></text:span><text:soft-page-break/><text:a xlink:type="simple" xlink:href="https://ausilididattici.indire.it/home/lanagrafe-dei-sussidi-e-degli-ausili-didattici/" text:style-name="Internet_20_link" text:visited-style-name="Visited_20_Internet_20_Link"><text:span text:style-name="T117">https://ausilididattici.indire.it/home/lanagrafe-dei-sussidi-e-degli-ausili-didattici/</text:span></text:a><text:span text:style-name="T117"> </text:span><text:span text:style-name="T113">) delle nuove tecnologie per la Didattica inclusiva ( </text:span><text:a xlink:type="simple" xlink:href="https://www.ctslivorno.net/" text:style-name="Internet_20_link" text:visited-style-name="Visited_20_Internet_20_Link"><text:span text:style-name="T113">https://www.ctslivorno.net/</text:span></text:a><text:span text:style-name="T113"> ). <text:s/></text:span></text:p>
      <text:p text:style-name="P46">In caso di assenza/indisponibilità in entrambe le anagrafi (provinciale e provinciale del Ministero della Istruzione), il Dirigente Scolastico, qualora il Centro Territoriale di Supporto non disponga delle risorse finanziarie sufficienti all’acquisto dei necessari strumenti/ausili didattici anche informatici, provvederà a richiedere le risorse necessarie <text:s/>all’acquisto alla <text:s/>Amministrazione Provinciale, che potrà alternativamente:</text:p>
      <text:p text:style-name="P40">- <text:span text:style-name="T86">contribuire finanziariamente all’acquisto;</text:span></text:p>
      <text:p text:style-name="P46">- acquistarli direttamente, anche con il contributo parziale del CTS, e metterli a disposizione dell’Istituzione Scolastica Autonoma richiedente ovvero – d’intesa con il Dirigente – delegare l’Istituzione Scolastica Autonoma a provvedere alla fornitura in comodato d’uso gratuito allo studente con diversa abilità che ne necessiti, <text:s/>previo impegno e liquidazione della provvista finanziaria occorrente.</text:p>
      <text:p text:style-name="P47">Restando inteso che - al termine dell’uso a fine <text:span text:style-name="T183"><text:s/></text:span>scolastico, anche domiciliare – gli strumenti/ausili, preventivamente inventariati dalla Amministrazione Provinciale prima dell’assegnazione in comodato, rientreranno nella disponibilità dell’Amministrazione Provinciale, che ne incaricherà quale custode pro tempore la Istituzione Scolastica Autonoma di prima assegnazione od altra, scelta in base alle necessità emergenti e con provvedimento motivato. <text:s text:c="2"/></text:p>
      <text:p text:style-name="P41"/>
      <text:p text:style-name="P31">Titolo III – <text:span text:style-name="T166">L’organizzazione </text:span>dei servizi</text:p>
      <text:p text:style-name="P31">Articolo 12 – <text:span text:style-name="T183">M</text:span>odalità di <text:span text:style-name="T34">organizzazione</text:span> dei servizi di assistenza alla autonomia e di assistenza alla comunicazione</text:p>
      <text:p text:style-name="P31">12.1 Il rapporto <text:span text:style-name="T166">di delega</text:span> tra Provincia ed Istituzione Scolastica Autonoma</text:p>
      <text:p text:style-name="P36"/>
      <text:p text:style-name="P42"><text:span text:style-name="T87">In virtù del combinato disposto normativo di cui all’art. 1 del presente Regolamento, la funzione amministrativa relativa ai servizi di assistenza alla autonomia e/o alla comunicazione degli studenti/sse con diversa abilità è attribuita dalla Regione Toscana alla Amministrazione Provinciale.</text:span></text:p>
      <text:p text:style-name="P33">L’Amministrazione Provinciale, <text:s/>previo confronto con gli Istituti Scolastici autonomi, l’Ufficio Scolastico Provinciale del Ministero dell’Istruzione, preso atto della assenza di Indirizzi Regionali in materia e vista la L. n. 104/1992, in particolare il suo art. 15, commi 8-9-10-11, ricercata la forma di organizzazione dei servizi più economica, efficace, efficiente, rispettosa del principio della autonomia del singolo Istituto Scolastico anche in rapporto all’obiettivo del successo formativo dei rispettivi discenti, opta per svolgere la propria competenza nel modo di seguito dettagliato:</text:p>
      <text:p text:style-name="P42"/>
      <text:p text:style-name="P57">- <text:span text:style-name="T199">1) la Provincia cura il rilevamento periodico dei fabbisogni relativi ai Servizi di che trattasi presso <text:s/>i singoli Istituti scolastici autonomi del II Ciclo di Istruzione;</text:span></text:p>
      <text:p text:style-name="P54">- <text:span text:style-name="T199">2) la Provincia cura il riparto delle risorse finanziarie trasferite da Regione Toscana per lo svolgimento dei Servizi di che trattasi tra i singoli Istituti scolastici autonomi del II Ciclo di </text:span><text:soft-page-break/><text:span text:style-name="T199">Istruzione, in modo proporzionale ai rispettivi fabbisogni. L’entità del finanziamento complessivo a favore dell’istituto scolastico autonomo viene definita normalmente entro il 30 giugno, a condizione che l’ente delegante la funzione (la Regione Toscana) abbia a sua volta completato il quadro degli impegni di spesa a favore della Provincia, ente delegato.</text:span>Il finanziamento viene normalmente liquidato <text:span text:style-name="T6">dalla Provincia</text:span><text:span text:style-name="T175"> </text:span>attraverso <text:span text:style-name="T170">acconti successivi </text:span>ed un saldo. L’acconto viene liquidato di norma entro l’avvio dell’<text:span text:style-name="T184">A</text:span>nno scolastico di riferimento (normalmente, entro il 30 luglio), <text:span text:style-name="T185">e dipendentemente dal</text:span>l’approvazione del bilancio d<text:span text:style-name="T185">ell’</text:span>Ente<text:span text:style-name="T199">;</text:span></text:p>
      <text:p text:style-name="P42"/>
      <text:p text:style-name="P42">- <text:span text:style-name="T199">3) La Provincia svolge la propria competenza rispetto ai Servizi di che trattasi delegando la progettazione, la selezione del contraente affidatario ed il successivo affidamento (contrattualizzazione), la vigilanza sulla esecuzione del contratto ed ogni altro adempimento connesso <text:s/>al contratto agli Istituti Scolastici Autonomi del II Ciclo di Istruzione, <text:s/>affinché ciascun Istituto vi provveda in relazione agli studenti/sse con abilità diversa, ad essi iscritti, cui erogare i Servizi in parola. <text:s/></text:span></text:p>
      <text:p text:style-name="P14"><text:span text:style-name="T119">In altri termini, attraverso </text:span><text:span text:style-name="T121">ed in base al</text:span><text:span text:style-name="T119">le risorse <text:s/>statali specifiche per detti servizi riservate alle regioni e</text:span><text:span text:style-name="T121">d alle risorse regionali</text:span><text:span text:style-name="T119">, la Provincia assicura <text:s/>a ciascun Istituto Scolastico Autonomo il finanziamento necessario all’erogazione di detti Servizi, </text:span><text:span text:style-name="T104">riservando a ciascun Istituto Scolastico Autonomo la “</text:span><text:span text:style-name="Strong_20_Emphasis"><text:span text:style-name="T132">definizione dell'utilizzazione delle <text:s/>risorse <text:s/>complessive <text:s/>destinate all'istituzione scolastica <text:s/>ai <text:s/>fini <text:s/>dell'assistenza <text:s/>di <text:s/>competenza degli enti locali</text:span></text:span><text:span text:style-name="Strong_20_Emphasis"><text:span text:style-name="T141">” </text:span></text:span><text:span text:style-name="Strong_20_Emphasis"><text:span text:style-name="T140">di cui all’art. 15, co. 9, della L. n. 104/1992.</text:span></text:span></text:p>
      <text:p text:style-name="P7"><text:span text:style-name="T80">E’,infatti, la L. n. 104/1992 </text:span><text:span text:style-name="T146">(</text:span><text:span text:style-name="T148">Legge-quadro per l'assistenza, l'integrazione sociale e i diritti delle persone handicappate. </text:span><text:span text:style-name="T146">) </text:span><text:span text:style-name="T148">all’art. 15 (Gruppi per l'inclusione scolastica commi <text:s/>8-9-10-11</text:span><text:span text:style-name="T150">)</text:span><text:span text:style-name="T148"> </text:span><text:span text:style-name="T152">ad </text:span><text:span text:style-name="T148">affida</text:span><text:span text:style-name="T152">re</text:span><text:span text:style-name="T148"> le decisioni sui livelli dei servizi di che trattasi, da assicurare agli studenti </text:span><text:span text:style-name="T144">con diversa abilità certificata,</text:span><text:span text:style-name="T148"> </text:span><text:span text:style-name="T144">a due specifici organi dell’Istituto Scolastico Autonomo: il </text:span><text:span text:style-name="T36">GLI (Gruppo di Lavoro per l’Inclusione) e</text:span><text:span text:style-name="T38">d il </text:span><text:span text:style-name="Strong_20_Emphasis"><text:span text:style-name="T36">Grupp</text:span></text:span><text:span text:style-name="Strong_20_Emphasis"><text:span text:style-name="T38">o</text:span></text:span><text:span text:style-name="Strong_20_Emphasis"><text:span text:style-name="T36"> di lavoro operativo per l'inclusione de</text:span></text:span><text:span text:style-name="Strong_20_Emphasis"><text:span text:style-name="T38">l</text:span></text:span><text:span text:style-name="Strong_20_Emphasis"><text:span text:style-name="T36"> singol</text:span></text:span><text:span text:style-name="Strong_20_Emphasis"><text:span text:style-name="T46">o</text:span></text:span><text:span text:style-name="Strong_20_Emphasis"><text:span text:style-name="T36"> alunn</text:span></text:span><text:span text:style-name="Strong_20_Emphasis"><text:span text:style-name="T38">o.</text:span></text:span></text:p>
      <text:p text:style-name="P8"><text:span text:style-name="Strong_20_Emphasis"><text:span text:style-name="T38">La selezione del/</text:span></text:span><text:span text:style-name="Strong_20_Emphasis"><text:span text:style-name="T48">i</text:span></text:span><text:span text:style-name="Strong_20_Emphasis"><text:span text:style-name="T38"> </text:span></text:span><text:span text:style-name="Strong_20_Emphasis"><text:span text:style-name="T48">contraente/i affidatario/i dei Servizi di che trattasi, </text:span></text:span><text:span text:style-name="Strong_20_Emphasis"><text:span text:style-name="T38">avviene da parte dell’Istituto </text:span></text:span><text:span text:style-name="Strong_20_Emphasis"><text:span text:style-name="T48">S</text:span></text:span><text:span text:style-name="Strong_20_Emphasis"><text:span text:style-name="T38">colastico </text:span></text:span><text:span text:style-name="Strong_20_Emphasis"><text:span text:style-name="T48">Autonomo</text:span></text:span><text:span text:style-name="Strong_20_Emphasis"><text:span text:style-name="T38"> – </text:span></text:span><text:span text:style-name="Strong_20_Emphasis"><text:span text:style-name="T48">per quanto concerne le persone giuridiche - </text:span></text:span><text:span text:style-name="Strong_20_Emphasis"><text:span text:style-name="T38"><text:s/>tra quelli accreditati nell’ambito della </text:span></text:span><text:span text:style-name="Strong_20_Emphasis"><text:span text:style-name="T50">L</text:span></text:span><text:span text:style-name="Strong_20_Emphasis"><text:span text:style-name="T38">egge </text:span></text:span><text:span text:style-name="Strong_20_Emphasis"><text:span text:style-name="T50">R</text:span></text:span><text:span text:style-name="Strong_20_Emphasis"><text:span text:style-name="T38">egionale toscana n. 82/2009 ("Accreditamento delle strutture e dei servizi alla persona del sistema sociale integrato"), ove per accreditamento si intenda il risultare registrati nell’elenco apposito (art. 7, comma 4, L.</text:span></text:span><text:span text:style-name="Strong_20_Emphasis"><text:span text:style-name="T50">R</text:span></text:span><text:span text:style-name="Strong_20_Emphasis"><text:span text:style-name="T38">.</text:span></text:span><text:span text:style-name="Strong_20_Emphasis"><text:span text:style-name="T50">T.</text:span></text:span><text:span text:style-name="Strong_20_Emphasis"><text:span text:style-name="T38"> cit.) di uno dei Comuni del territorio regionale. In particolare, la L.R.T. n. 82/2009 prevede, all’art. 2, che "l'accreditamento attribuisce ai soggetti pubblici e privati l'idoneità ad erogare prestazioni sociali e socio sanitarie per conto degli </text:span></text:span><text:span text:style-name="Strong_20_Emphasis"><text:span text:style-name="T50">E</text:span></text:span><text:span text:style-name="Strong_20_Emphasis"><text:span text:style-name="T38">nti pubblici competenti, ed ha validità su tutto il territorio regionale". L’accreditamento dei servizi è, invece, oggetto, dell’art. 7. </text:span></text:span></text:p>
      <text:p text:style-name="P55">- <text:span text:style-name="T201">4) La Provincia, ai sensi di quanto già definito all’art. 6 del presente Regolamento in merito ai requisiti minimi per i titoli di studio e professionali, previo confronto con gli Istituti Scolastici autonomi e le Organizzazioni Sindacali dei Lavoratori/trici maggiormente rappresentative a livello provinciale per i Servizi di che trattasi, definisce con proprio atto dirigenziale le </text:span><text:span text:style-name="T18">corrispondenze da rispettarsi <text:s/>tra </text:span><text:span text:style-name="T21">citati</text:span><text:span text:style-name="T168"> </text:span><text:span text:style-name="T16">i requisiti minimi del personale addetto al servizio <text:s/>e le specifiche Aree, Posizioni Economiche e Qualifiche cui far corrispondere detti requisiti in modo univoco, certo ed automatico all’interno <text:s/>della vigente Tabella del Ministero del Lavoro e delle Politiche </text:span><text:soft-page-break/><text:span text:style-name="T16">Sociali – Divisione IV- avente ad oggetto il “Costo del Lavoro per le Lavoratrici ed i Lavoratori del Settore Socio- Sanitario, Assistenziale-Educativo <text:s/>e di Inserimento Lavorativo”</text:span><text:span text:style-name="T167">.</text:span></text:p>
      <text:p text:style-name="P43"><text:span text:style-name="T208">- 5) Al termine di ogni singolo Anno Scolastico, l’Istituto Scolastico Autonomo rendiconta all’Amministrazione Provinciale l’utilizzo dei fondi trasferiti , di norma entro il 15 luglio dell’Anno scolastico di riferimento, sulla base di modulistica specificamente predisposta dalla Provincia.</text:span></text:p>
      <text:p text:style-name="P34"/>
      <text:p text:style-name="P31">12.2 Ulteriori obblighi degli istituti scolastici</text:p>
      <text:p text:style-name="P36">Gli <text:span text:style-name="T185">I</text:span>stituti scolastici, cui vengono assegnati i finanziamenti per la gestione di detti servizi, dovranno:</text:p>
      <text:p text:style-name="P45">- trasmettere con congruo anticipo alla Provincia gli avvisi pubblici completi per la selezione del o dei soggetti gestori. La Provincia provvederà a darne pubblicazione sul proprio sito internet istituzionale, in una apposita sezione;</text:p>
      <text:p text:style-name="P36">- trasmettere alla Provincia gli atti completi relativi all’avvenuto esperimento della/e procedure di gara; </text:p>
      <text:p text:style-name="P36">- <text:s/>garantire che il o i soggetti gestori individuati:</text:p>
      <text:p text:style-name="P61">– garantiscano a favore degli operatori e delle operatrici impiegate nei servizi di che trattasi l’applicazione degli specifici contratti collettivi nazionali di lavoro (CCNL) di settore relativi alle mansioni svolte;</text:p>
      <text:p text:style-name="P59">- garantiscano l’impiego di operatori che posseggano i requisiti <text:span text:style-name="T186">minimi, indicati all’art. 6 del presente Regolamento e definiti nell’ambito del percorso concertativo previsto al precedente 12.1.</text:span></text:p>
      <text:p text:style-name="P65"/>
      <text:p text:style-name="P35"><text:span text:style-name="T13">Articolo 13 - </text:span><text:span text:style-name="T33">M</text:span><text:span text:style-name="T13">odalità di organizzazione dei servizi per il trasporto scolastico</text:span></text:p>
      <text:p text:style-name="P44"> </text:p>
      <text:p text:style-name="P36">Gli eff<text:span text:style-name="T172">e</text:span>ttivi servizi di trasporto scolastico sono normalmente assicurati attraverso convenzione con il Comune ove hanno la residenza il/ gli studente/i diversamente abile/i da trasportare. </text:p>
      <text:p text:style-name="P36">Detto Comune organizzerà in concreto il servizio di trasporto, il cui finanziamento sarà a carico della Provincia.</text:p>
      <text:p text:style-name="P36">Il Comune potrà ricorrere, secondo la maggiore economicità, o a convenzioni con una o più organizzazioni di volontariato ai sensi e nei limiti della normativa vigente ovvero all’appalto ad imprese private.</text:p>
      <text:p text:style-name="P36">Il finanziamento del Comune avviene di norma attraverso un acconto ed un saldo: l’acconto viene liquidato di norma entro il 30 giugno antecedente l’avvio dell’anno scolastico di riferimento.</text:p>
      <text:p text:style-name="P36">Il saldo viene corrisposto, di norma, entro la fine del mese di <text:span text:style-name="T12">dicembre</text:span><text:span text:style-name="T195"> </text:span>dell’anno scolastico di riferimento. </text:p>
      <text:p text:style-name="P35"><text:soft-page-break/>Ciascun Comune rendiconterà a consuntivo le spese effettivamente sostenute, entro la fine del mese di giugno dell’anno scolastico di riferimento, utilizzando la specifica modulistica definita dal <text:span text:style-name="T186">S</text:span>ervizio competente dell’Amministrazione Provinciale. </text:p>
      <text:p text:style-name="P35"> </text:p>
      <text:p text:style-name="P31">Titolo III – Livelli di erogazione dei servizi di assistenza, trasporto, comodato o contributo degli ausili didattici informativi</text:p>
      <text:p text:style-name="P44"> </text:p>
      <text:p text:style-name="P31">Articolo 14 – Livelli di Erogazione dei servizi di assistenza all’autonomia e di assistenza alla comunicazione</text:p>
      <text:p text:style-name="P44"> </text:p>
      <text:p text:style-name="P35">L’assistenza alla autonomia e alla comunicazione dovrà essere prestata:</text:p>
      <text:p text:style-name="P58">- ordinariamente presso la sede dell’istituzione scolastica o una sua sede staccata, nel corso delle lezioni, delle attività di laboratorio od esami;</text:p>
      <text:p text:style-name="P58">- su richiesta dell’istituzione scolastica, al di fuori della sede di questa, in occasione di attività didattiche o iniziative esterne e viaggi d’istruzione;</text:p>
      <text:p text:style-name="P58">- ove risulti necessario in relazione alla disabilità dello studente, durante il trasporto casa-scuola-casa prestato dalla stessa Amministrazione Provinciale o comunque autorizzato dalla stessa; </text:p>
      <text:p text:style-name="P36">Le prestazioni saranno fornite ordinariamente nei giorni feriali, con eventuale estensione a domeniche e festivi qualora le attività scolastiche lo richiedano.</text:p>
      <text:p text:style-name="P36">In ragione della disabilità dello studente e delle sue necessità, ove necessario e richiesto, l’assistenza potrà essere prestata da differenti figure specialistiche.</text:p>
      <text:p text:style-name="P36">Dovrà tuttavia essere garantita, nel limite del possibile, la continuità educativa degli operatori ad evitare un’eccessiva frammentazione degli interventi formativi, didattici ed assistenziali a vantaggio dello studente.</text:p>
      <text:p text:style-name="P36">In questo contesto spettano alle istituzioni scolastiche, in funzione della didattica e dell’integrazione dello studente disabile, il coordinamento e l’integrazione delle prestazioni delle figure professionali disponibili: insegnanti, collaboratori scolastici, operatori messi a disposizione dagli Enti Locali, altre figure professionali e di volontariato.</text:p>
      <text:p text:style-name="P35"> </text:p>
      <text:p text:style-name="P31">Articolo 15 – Livelli di erogazione dei servizio di trasporto</text:p>
      <text:p text:style-name="P36">L’organizzazione del servizio dovrà essere tale da essere compatibile con la eventuale diversificazione degli orari di entrata e di uscita degli studenti, anche in ragione delle loro disabilità e delle loro specifiche esigenze.</text:p>
      <text:p text:style-name="P36">Il servizio di trasporto di cui all’articolo 6 del presente Regolamento dovrà essere prestato: </text:p>
      <text:p text:style-name="P59">- ordinariamente, nel trasporto da casa a scuola e viceversa; </text:p>
      <text:p text:style-name="P59"><text:soft-page-break/>- su richiesta dell’istituzione scolastica, al di fuori della sede di questa, in occasione di attività didattiche o iniziative esterne.</text:p>
      <text:p text:style-name="P36">Il servizio dovrà essere assicurato anche agli studenti diversamente abili muniti di carrozzina mediante veicoli idonei allo scopo.</text:p>
      <text:p text:style-name="P49"/>
      <text:p text:style-name="P36">Dietro richiesta formale dei genitori o degli esercenti la potestà parentale o la tutela dello studente, sotto la propria responsabilità e senza diritto ad alcun rimborso, l’accompagnatore garantito dalla Provincia può essere sostituito da persona di fiducia indicata dai genitori o degli esercenti la potestà parentale o la tutela dello studente.</text:p>
      <text:p text:style-name="P36">Il servizio non dovrà necessariamente essere individuale, purché siano assicurati:</text:p>
      <text:p text:style-name="P59">- la tempestività ed il rispetto degli orari dettati in ragione delle riscontrate necessità dell’utente e dell’Istituzione scolastica;</text:p>
      <text:p text:style-name="P59">- il necessario co<text:span text:style-name="T186">n</text:span>fort e sicurezza sia per gli utenti che per gli assistenti durante il viaggio.</text:p>
      <text:p text:style-name="P44"/>
      <text:p text:style-name="P31">Articolo 16 - Livelli di erogazione dei servizi di servizio di comodato oppure al contributo all’acquisto di ausili didattici informatici</text:p>
      <text:p text:style-name="P44"> </text:p>
      <text:p text:style-name="P36">L’accesso al servizio di comodato è gratuito, se gli ausili didattici, anche informatici, richiesti rientrano in quelli già in possesso dell’Amministrazione Provinciale.</text:p>
      <text:p text:style-name="P36">Il contributo all’acquisto, possibile soltanto previa verifica della non disponibilità in modalità comodato degli specifici ausili didattici informatici richiesti dal dirigente scolastico, è erogato entro <text:span text:style-name="T172">un massimale </text:span>per studente <text:span text:style-name="T172">da definirsi periodicamente con disposizione dirigenziale</text:span>, previa accettazione della domanda ed allegando fattura ed attestazione del relativo pagamento sostenuto.  </text:p>
      <text:p text:style-name="P35"> </text:p>
      <text:p text:style-name="P31">Titolo IV – Disposizioni finali</text:p>
      <text:p text:style-name="P35"> </text:p>
      <text:p text:style-name="P31">Articolo 17 – Controlli sulla soddisfazione dell’utenza</text:p>
      <text:p text:style-name="P36">La Provincia, anche d’intesa con l’Ufficio scolastico provinciale e le Istituzioni scolastiche, predispone strumenti di verifica della soddisfazione dell’utenza e dell’efficacia dei servizi resi.</text:p>
      <text:p text:style-name="P35"> </text:p>
      <text:p text:style-name="P31">Articolo 18 – Modulistica</text:p>
      <text:p text:style-name="P36">A norma del presente Regolamento, e secondo le disposizioni di esso, il Responsabile del Servizio competente della Provincia approva la modulistica necessaria per le istanze di accesso ai servizi  trattati dal presente regolamento.</text:p>
      <text:p text:style-name="P35"> </text:p>
      <text:p text:style-name="P31"><text:soft-page-break/>Articolo 19 – Tutela dei dati sensibili</text:p>
      <text:p text:style-name="P39">Tutte le procedure e comunicazioni di cui al presente Regolamento dovranno tener conto, nelle loro modalità di esecuzione, della sensibilità dei dati trattati e dovranno pertanto soggiacere alla più rigorosa applicazione della normativa vigente in materia di tutela della riservatezza e dei dati sensibili.</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1:03:40.441000000</meta:creation-date>
    <dc:date>2021-05-03T13:15:49.381000000</dc:date>
    <meta:editing-duration>PT13H10M1S</meta:editing-duration>
    <meta:editing-cycles>49</meta:editing-cycles>
    <meta:generator>LibreOffice/6.2.4.2$Windows_X86_64 LibreOffice_project/2412653d852ce75f65fbfa83fb7e7b669a126d64</meta:generator>
    <meta:print-date>2018-03-19T11:17:12.997000000</meta:print-date>
    <meta:document-statistic meta:table-count="0" meta:image-count="1" meta:object-count="0" meta:page-count="16" meta:paragraph-count="208" meta:word-count="5375" meta:character-count="39090" meta:non-whitespace-character-count="33583"/>
  </office:meta>
</office:document-meta>
</file>